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G Meta Science1" svg:font-family="'DG Meta Science'"/>
    <style:font-face style:name="RBFranklinCond-Book" svg:font-family="RBFranklinCond-Book" style:font-family-generic="swiss"/>
    <style:font-face style:name="DG Meta Science" svg:font-family="'DG Meta Science'" style:font-family-generic="modern" style:font-pitch="variable"/>
    <style:font-face style:name="Liberation Sans2" svg:font-family="'Liberation Sans'" style:font-family-generic="modern" style:font-pitch="variable"/>
    <style:font-face style:name="Arial1"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Liberation Sans1" svg:font-family="'Liberation Sans'" style:font-family-generic="swiss" style:font-pitch="variable"/>
    <style:font-face style:name="Open Sans" svg:font-family="'Open Sans'"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color="#000000" draw:fill-color="#dddddd" draw:textarea-horizontal-align="justify" draw:textarea-vertical-align="middle" draw:auto-grow-height="false" fo:min-height="2.75cm" fo:min-width="5.7cm"/>
    </style:style>
    <style:style style:name="gr3" style:family="graphic" style:parent-style-name="standard">
      <style:graphic-properties svg:stroke-color="#000000" draw:fill-color="#dddddd" draw:textarea-horizontal-align="justify" draw:textarea-vertical-align="middle" draw:auto-grow-height="false" fo:min-height="3.35cm" fo:min-width="5.7cm"/>
    </style:style>
    <style:style style:name="gr4" style:family="graphic" style:parent-style-name="standard">
      <style:graphic-properties svg:stroke-color="#000000" draw:fill-color="#dddddd" draw:textarea-horizontal-align="justify" draw:textarea-vertical-align="middle" draw:auto-grow-height="false" fo:min-height="2.95cm" fo:min-width="5.7cm"/>
    </style:style>
    <style:style style:name="gr5" style:family="graphic" style:parent-style-name="standard">
      <style:graphic-properties draw:stroke="none" svg:stroke-color="#000000" draw:fill="none" draw:fill-color="#ffffff" draw:textarea-horizontal-align="left" draw:auto-grow-height="true" draw:auto-grow-width="true" fo:min-height="0.475cm" fo:min-width="17.473cm"/>
    </style:style>
    <style:style style:name="gr6" style:family="graphic" style:parent-style-name="standard">
      <style:graphic-properties svg:stroke-width="0.035cm" svg:stroke-color="#000000" draw:marker-start-width="0.252cm" draw:marker-end-width="0.252cm" draw:fill="solid" draw:fill-color="#b2b2b2" draw:textarea-horizontal-align="justify" draw:textarea-vertical-align="middle" draw:auto-grow-height="false" fo:min-height="2.022cm" fo:min-width="1.772cm" fo:padding-top="0.142cm" fo:padding-bottom="0.142cm" fo:padding-left="0.267cm" fo:padding-right="0.267cm"/>
    </style:style>
    <style:style style:name="gr7" style:family="graphic" style:parent-style-name="standard">
      <style:graphic-properties draw:stroke="dash" draw:stroke-dash="Line_20_Style_20_9" svg:stroke-width="0.035cm" svg:stroke-color="#000000" draw:marker-start-width="0.252cm" draw:marker-end-width="0.252cm" draw:fill="none" draw:textarea-horizontal-align="justify" draw:textarea-vertical-align="middle" draw:auto-grow-height="false" fo:min-height="1.319cm" fo:min-width="1.07cm" fo:padding-top="0.142cm" fo:padding-bottom="0.142cm" fo:padding-left="0.267cm" fo:padding-right="0.267cm"/>
    </style:style>
    <style:style style:name="gr8" style:family="graphic" style:parent-style-name="standard">
      <style:graphic-properties draw:stroke="dash" draw:stroke-dash="Line_20_Style_20_9" svg:stroke-width="0.035cm" svg:stroke-color="#000000" draw:marker-start-width="0.252cm" draw:marker-end-width="0.252cm" draw:fill="none" draw:textarea-horizontal-align="justify" draw:textarea-vertical-align="middle" draw:auto-grow-height="false" fo:min-height="1.32cm" fo:min-width="1.069cm" fo:padding-top="0.142cm" fo:padding-bottom="0.142cm" fo:padding-left="0.267cm" fo:padding-right="0.267cm"/>
    </style:style>
    <style:style style:name="gr9" style:family="graphic" style:parent-style-name="standard">
      <style:graphic-properties draw:stroke="dash" draw:stroke-dash="Line_20_Style_20_9" svg:stroke-width="0.035cm" svg:stroke-color="#000000" draw:marker-start-width="0.252cm" draw:marker-end-width="0.252cm" draw:fill="none" draw:textarea-horizontal-align="justify" draw:textarea-vertical-align="middle" draw:auto-grow-height="false" fo:min-height="1.32cm" fo:min-width="1.07cm" fo:padding-top="0.142cm" fo:padding-bottom="0.142cm" fo:padding-left="0.267cm" fo:padding-right="0.267cm"/>
    </style:style>
    <style:style style:name="gr10" style:family="graphic" style:parent-style-name="standard">
      <style:graphic-properties draw:stroke="none" draw:fill="none" fo:min-height="2.646cm"/>
    </style:style>
    <style:style style:name="gr11" style:family="graphic" style:parent-style-name="standard">
      <style:graphic-properties draw:stroke="none" draw:fill="none" fo:min-height="2.056cm"/>
    </style:style>
    <style:style style:name="gr12" style:family="graphic" style:parent-style-name="standard">
      <style:graphic-properties draw:stroke="none" draw:fill="none" fo:min-height="2.371cm"/>
    </style:style>
    <style:style style:name="gr13" style:family="graphic" style:parent-style-name="standard">
      <style:graphic-properties draw:stroke="none" draw:fill="none" fo:min-height="2.972cm"/>
    </style:style>
    <style:style style:name="gr14" style:family="graphic" style:parent-style-name="standard">
      <style:graphic-properties draw:stroke="none" draw:fill="none" fo:min-height="2.926cm"/>
    </style:style>
    <style:style style:name="gr15" style:family="graphic" style:parent-style-name="standard">
      <style:graphic-properties draw:stroke="none" draw:fill="none" fo:min-height="2.696cm"/>
    </style:style>
    <style:style style:name="gr16" style:family="graphic" style:parent-style-name="objectwithoutfill">
      <style:graphic-properties svg:stroke-width="0.035cm" draw:marker-start-width="0.252cm" draw:marker-end-width="0.252cm" draw:fill="none" draw:textarea-vertical-align="middle" fo:padding-top="0.142cm" fo:padding-bottom="0.142cm" fo:padding-left="0.267cm" fo:padding-right="0.267cm"/>
    </style:style>
    <style:style style:name="gr17" style:family="graphic" style:parent-style-name="standard">
      <style:graphic-properties svg:stroke-color="#000000" draw:fill-color="#cccccc" draw:textarea-horizontal-align="justify" draw:textarea-vertical-align="middle" draw:auto-grow-height="false" fo:min-height="2.55cm" fo:min-width="10.7cm"/>
    </style:style>
    <style:style style:name="gr18" style:family="graphic" style:parent-style-name="standard">
      <style:graphic-properties draw:stroke="none" svg:stroke-width="0.035cm" draw:marker-start-width="0.252cm" draw:marker-end-width="0.252cm" draw:fill="solid" draw:fill-color="#ffffff" draw:shadow="hidden"/>
    </style:style>
    <style:style style:name="gr19" style:family="graphic" style:parent-style-name="standard">
      <style:graphic-properties draw:stroke="solid" svg:stroke-width="0.035cm" svg:stroke-color="#000000" draw:marker-start-width="0.252cm" draw:marker-end-width="0.252cm" svg:stroke-opacity="100%" draw:stroke-linejoin="round" svg:stroke-linecap="round" draw:fill="none" fo:padding-top="0.142cm" fo:padding-bottom="0.142cm" fo:padding-left="0.267cm" fo:padding-right="0.267cm" draw:shadow="hidden"/>
    </style:style>
    <style:style style:name="gr20" style:family="graphic" style:parent-style-name="standard">
      <style:graphic-properties draw:stroke="none" svg:stroke-width="0.035cm" draw:marker-start-width="0.252cm" draw:marker-end-width="0.252cm" draw:fill="none" draw:textarea-vertical-align="middle" fo:min-height="3.398cm" fo:min-width="2.54cm" fo:padding-top="0.035cm" fo:padding-bottom="0.035cm" fo:padding-left="0.035cm" fo:padding-right="0.035cm"/>
    </style:style>
    <style:style style:name="gr21" style:family="graphic" style:parent-style-name="standard">
      <style:graphic-properties draw:stroke="none" svg:stroke-width="0.035cm" draw:marker-start-width="0.252cm" draw:marker-end-width="0.252cm" draw:fill="none" draw:textarea-vertical-align="middle" fo:min-height="2.822cm" fo:min-width="2.54cm" fo:padding-top="0.035cm" fo:padding-bottom="0.035cm" fo:padding-left="0.035cm" fo:padding-right="0.035cm"/>
    </style:style>
    <style:style style:name="gr22" style:family="graphic" style:parent-style-name="standard">
      <style:graphic-properties draw:stroke="none" svg:stroke-width="0.035cm" draw:marker-start-width="0.252cm" draw:marker-end-width="0.252cm" draw:fill="none" draw:textarea-vertical-align="middle" fo:min-height="1.736cm" fo:min-width="2.54cm" fo:padding-top="0.035cm" fo:padding-bottom="0.035cm" fo:padding-left="0.035cm" fo:padding-right="0.035cm"/>
    </style:style>
    <style:style style:name="gr23" style:family="graphic" style:parent-style-name="standard">
      <style:graphic-properties draw:stroke="none" svg:stroke-width="0.035cm" draw:marker-start-width="0.252cm" draw:marker-end-width="0.252cm" draw:fill="none" draw:textarea-vertical-align="middle" fo:min-height="2.825cm" fo:min-width="2.54cm" fo:padding-top="0.035cm" fo:padding-bottom="0.035cm" fo:padding-left="0.035cm" fo:padding-right="0.035cm"/>
    </style:style>
    <style:style style:name="gr24" style:family="graphic" style:parent-style-name="standard">
      <style:graphic-properties draw:stroke="none" svg:stroke-width="0.035cm" draw:marker-start-width="0.252cm" draw:marker-end-width="0.252cm" draw:fill="none" draw:textarea-vertical-align="middle" fo:min-height="1.735cm" fo:min-width="2.54cm" fo:padding-top="0.035cm" fo:padding-bottom="0.035cm" fo:padding-left="0.035cm" fo:padding-right="0.035cm"/>
    </style:style>
    <style:style style:name="gr25" style:family="graphic" style:parent-style-name="standard">
      <style:graphic-properties draw:stroke="none" svg:stroke-width="0.035cm" draw:marker-start-width="0.252cm" draw:marker-end-width="0.252cm" draw:fill="none" draw:textarea-vertical-align="middle" fo:min-height="1.738cm" fo:min-width="2.54cm" fo:padding-top="0.035cm" fo:padding-bottom="0.035cm" fo:padding-left="0.035cm" fo:padding-right="0.035cm"/>
    </style:style>
    <style:style style:name="gr26" style:family="graphic" style:parent-style-name="standard">
      <style:graphic-properties draw:stroke="none" svg:stroke-width="0.035cm" draw:marker-start-width="0.252cm" draw:marker-end-width="0.252cm" draw:fill="none" draw:textarea-vertical-align="middle" fo:min-height="2.828cm" fo:min-width="2.54cm" fo:padding-top="0.035cm" fo:padding-bottom="0.035cm" fo:padding-left="0.035cm" fo:padding-right="0.035cm"/>
    </style:style>
    <style:style style:name="gr27" style:family="graphic" style:parent-style-name="standard">
      <style:graphic-properties draw:stroke="none" svg:stroke-width="0.035cm" draw:marker-start-width="0.252cm" draw:marker-end-width="0.252cm" draw:fill="none" draw:textarea-vertical-align="middle" fo:min-height="1.734cm" fo:min-width="2.54cm" fo:padding-top="0.035cm" fo:padding-bottom="0.035cm" fo:padding-left="0.035cm" fo:padding-right="0.035cm"/>
    </style:style>
    <style:style style:name="gr28" style:family="graphic" style:parent-style-name="standard">
      <style:graphic-properties draw:stroke="none" svg:stroke-width="0.035cm" draw:marker-start-width="0.252cm" draw:marker-end-width="0.252cm" draw:fill="none" draw:textarea-vertical-align="middle" fo:min-height="5.011cm" fo:min-width="2.54cm" fo:padding-top="0.035cm" fo:padding-bottom="0.035cm" fo:padding-left="0.035cm" fo:padding-right="0.035cm"/>
    </style:style>
    <style:style style:name="gr29" style:family="graphic" style:parent-style-name="standard">
      <style:graphic-properties draw:stroke="none" svg:stroke-width="0.035cm" draw:marker-start-width="0.252cm" draw:marker-end-width="0.252cm" draw:fill="none" draw:textarea-vertical-align="middle" fo:min-height="3.917cm" fo:min-width="2.54cm" fo:padding-top="0.035cm" fo:padding-bottom="0.035cm" fo:padding-left="0.035cm" fo:padding-right="0.035cm"/>
    </style:style>
    <style:style style:name="gr30" style:family="graphic" style:parent-style-name="standard">
      <style:graphic-properties draw:stroke="solid" svg:stroke-width="0.035cm" svg:stroke-color="#000000" draw:marker-start-width="0.2cm" draw:marker-end-width="0.2cm" svg:stroke-opacity="100%" draw:stroke-linejoin="round" svg:stroke-linecap="round" draw:fill="none" fo:padding-top="0.142cm" fo:padding-bottom="0.142cm" fo:padding-left="0.267cm" fo:padding-right="0.267cm" draw:shadow="hidden"/>
    </style:style>
    <style:style style:name="gr31" style:family="graphic" style:parent-style-name="standard">
      <style:graphic-properties draw:stroke="none" svg:stroke-width="0.035cm" draw:marker-start-width="0.252cm" draw:marker-end-width="0.252cm" draw:fill="none" draw:textarea-vertical-align="middle" fo:min-height="3.533cm" fo:min-width="2.54cm" fo:padding-top="0cm" fo:padding-bottom="0cm" fo:padding-left="0cm" fo:padding-right="0cm"/>
    </style:style>
    <style:style style:name="gr32" style:family="graphic" style:parent-style-name="standard">
      <style:graphic-properties draw:stroke="none" draw:fill="none" draw:fill-color="#dde2cd" draw:shadow="hidden"/>
    </style:style>
    <style:style style:name="gr33" style:family="graphic" style:parent-style-name="standard">
      <style:graphic-properties draw:stroke="solid" svg:stroke-width="0.035cm" svg:stroke-color="#000000" svg:stroke-opacity="100%" draw:stroke-linejoin="round" svg:stroke-linecap="round" draw:fill="none" fo:padding-top="0.142cm" fo:padding-bottom="0.142cm" fo:padding-left="0.267cm" fo:padding-right="0.267cm" draw:shadow="hidden"/>
    </style:style>
    <style:style style:name="gr34" style:family="graphic" style:parent-style-name="standard">
      <style:graphic-properties draw:stroke="none" draw:fill="none" draw:textarea-vertical-align="bottom" fo:min-height="1.977cm" fo:min-width="2.54cm" fo:padding-top="0cm" fo:padding-bottom="0cm" fo:padding-left="0cm" fo:padding-right="0cm"/>
    </style:style>
    <style:style style:name="gr35" style:family="graphic" style:parent-style-name="standard">
      <style:graphic-properties draw:stroke="none" draw:fill="none" draw:textarea-vertical-align="bottom" fo:min-height="2cm" fo:min-width="2.54cm" fo:padding-top="0cm" fo:padding-bottom="0cm" fo:padding-left="0cm" fo:padding-right="0cm"/>
    </style:style>
    <style:style style:name="gr36" style:family="graphic" style:parent-style-name="standard">
      <style:graphic-properties draw:stroke="none" draw:fill="none" draw:textarea-vertical-align="bottom" fo:min-height="1.952cm" fo:min-width="2.54cm" fo:padding-top="0cm" fo:padding-bottom="0cm" fo:padding-left="0cm" fo:padding-right="0cm"/>
    </style:style>
    <style:style style:name="gr37" style:family="graphic" style:parent-style-name="standard">
      <style:graphic-properties draw:stroke="none" draw:fill="solid" draw:fill-color="#ffffff" draw:shadow="hidden"/>
    </style:style>
    <style:style style:name="gr38" style:family="graphic" style:parent-style-name="standard">
      <style:graphic-properties svg:stroke-width="0.035cm" svg:stroke-color="#000000" draw:marker-start-width="0.252cm" draw:marker-end-width="0.252cm" draw:fill="none" draw:textarea-horizontal-align="justify" draw:textarea-vertical-align="top" draw:auto-grow-height="false" fo:min-height="4.361cm" fo:min-width="3.749cm" fo:padding-top="0.1cm" fo:padding-bottom="0.1cm" fo:padding-left="0.1cm" fo:padding-right="0.1cm" fo:wrap-option="wrap"/>
    </style:style>
    <style:style style:name="gr39" style:family="graphic" style:parent-style-name="standard">
      <style:graphic-properties svg:stroke-width="0.035cm" svg:stroke-color="#000000" draw:marker-start-width="0.252cm" draw:marker-end-width="0.252cm" draw:fill="none" draw:textarea-horizontal-align="justify" draw:textarea-vertical-align="top" draw:auto-grow-height="false" fo:min-height="4.361cm" fo:min-width="3.748cm" fo:padding-top="0.1cm" fo:padding-bottom="0.1cm" fo:padding-left="0.1cm" fo:padding-right="0.1cm" fo:wrap-option="wrap"/>
    </style:style>
    <style:style style:name="gr40" style:family="graphic" style:parent-style-name="standard">
      <style:graphic-properties svg:stroke-width="0.035cm" svg:stroke-color="#000000" draw:marker-start-width="0.252cm" draw:marker-end-width="0.252cm" draw:fill="none" draw:textarea-horizontal-align="justify" draw:textarea-vertical-align="middle" draw:auto-grow-height="false" fo:min-height="4.374cm" fo:min-width="7.276cm" fo:padding-top="0.142cm" fo:padding-bottom="0.142cm" fo:padding-left="0.267cm" fo:padding-right="0.267cm"/>
    </style:style>
    <style:style style:name="gr41" style:family="graphic" style:parent-style-name="standard">
      <style:graphic-properties draw:stroke="none" draw:fill="none" fo:min-height="0.733cm"/>
    </style:style>
    <style:style style:name="gr42" style:family="graphic" style:parent-style-name="standard">
      <style:graphic-properties draw:stroke="none" draw:fill="none" fo:min-height="1.135cm"/>
    </style:style>
    <style:style style:name="gr43" style:family="graphic" style:parent-style-name="standard">
      <style:graphic-properties draw:stroke="none" draw:fill="none" fo:min-height="0.734cm"/>
    </style:style>
    <style:style style:name="gr44" style:family="graphic" style:parent-style-name="standard">
      <style:graphic-properties draw:stroke="none" svg:stroke-color="#000000" draw:fill="none" draw:fill-color="#ffffff" draw:textarea-horizontal-align="left" draw:auto-grow-height="true" draw:auto-grow-width="false" fo:min-height="1.861cm" fo:min-width="0cm"/>
    </style:style>
    <style:style style:name="gr45" style:family="graphic" style:parent-style-name="objectwithoutfill">
      <style:graphic-properties svg:stroke-width="0.035cm" draw:marker-start-width="0.252cm" draw:marker-end="Symmetric_20_Arrow" draw:marker-end-width="0.352cm" draw:fill="none" draw:textarea-vertical-align="middle" fo:padding-top="0.142cm" fo:padding-bottom="0.142cm" fo:padding-left="0.267cm" fo:padding-right="0.267cm"/>
    </style:style>
    <style:style style:name="gr46" style:family="graphic" style:parent-style-name="standard">
      <style:graphic-properties draw:stroke="none" svg:stroke-color="#000000" draw:fill="none" draw:fill-color="#ffffff" draw:textarea-horizontal-align="left" draw:auto-grow-height="true" draw:auto-grow-width="false" fo:min-height="3.706cm" fo:min-width="0cm"/>
    </style:style>
    <style:style style:name="gr47" style:family="graphic" style:parent-style-name="objectwithoutfill">
      <style:graphic-properties draw:stroke="dash" draw:stroke-dash="Fine_20_Dashed" svg:stroke-width="0.035cm" draw:marker-start-width="0.252cm" draw:marker-end="Symmetric_20_Arrow" draw:marker-end-width="0.352cm" draw:fill="none" draw:textarea-vertical-align="middle" fo:padding-top="0.142cm" fo:padding-bottom="0.142cm" fo:padding-left="0.267cm" fo:padding-right="0.267cm"/>
    </style:style>
    <style:style style:name="gr48" style:family="graphic" style:parent-style-name="standard">
      <style:graphic-properties draw:stroke="none" draw:fill="none" fo:min-height="2.047cm"/>
    </style:style>
    <style:style style:name="gr49" style:family="graphic" style:parent-style-name="objectwithoutfill">
      <style:graphic-properties draw:stroke="dash" draw:stroke-dash="Dashed_20__28_var_29_" svg:stroke-width="0.106cm" draw:marker-start-width="0.359cm" draw:marker-end="Symmetric_20_Arrow" draw:marker-end-width="0.459cm" draw:fill="none" draw:textarea-vertical-align="middle" fo:padding-top="0.178cm" fo:padding-bottom="0.178cm" fo:padding-left="0.303cm" fo:padding-right="0.303cm"/>
    </style:style>
    <style:style style:name="gr50" style:family="graphic" style:parent-style-name="standard">
      <style:graphic-properties draw:stroke="none" draw:fill="none" fo:min-height="1.103cm"/>
    </style:style>
    <style:style style:name="pr1" style:family="presentation" style:parent-style-name="Impress-title">
      <style:graphic-properties draw:auto-grow-height="true" fo:min-height="4.777cm"/>
    </style:style>
    <style:style style:name="pr2" style:family="presentation" style:parent-style-name="Impress-outline1">
      <style:graphic-properties fo:min-height="11.93cm"/>
    </style:style>
    <style:style style:name="pr3" style:family="presentation" style:parent-style-name="Impress-outline1">
      <style:graphic-properties draw:stroke="none" draw:fill="none" fo:min-height="0.946cm"/>
    </style:style>
    <style:style style:name="pr4" style:family="presentation" style:parent-style-name="Impress-notes">
      <style:graphic-properties draw:fill-color="#ffffff" draw:auto-grow-height="true" fo:min-height="13.364cm"/>
    </style:style>
    <style:style style:name="pr5" style:family="presentation" style:parent-style-name="Impress1-title">
      <style:graphic-properties draw:auto-grow-height="true" fo:min-height="3.507cm"/>
    </style:style>
    <style:style style:name="pr6" style:family="presentation" style:parent-style-name="Impress1-outline1" style:list-style-name="L4">
      <style:graphic-properties fo:min-height="11.93cm"/>
    </style:style>
    <style:style style:name="pr7" style:family="presentation" style:parent-style-name="Impress1-notes">
      <style:graphic-properties draw:fill-color="#ffffff" draw:auto-grow-height="true" fo:min-height="13.364cm"/>
    </style:style>
    <style:style style:name="pr8" style:family="presentation" style:parent-style-name="Impress1-title">
      <style:graphic-properties fo:min-height="3.507cm"/>
    </style:style>
    <style:style style:name="pr9" style:family="presentation" style:parent-style-name="Impress1-outline1">
      <style:graphic-properties fo:min-height="11.93cm"/>
    </style:style>
    <style:style style:name="pr10" style:family="presentation" style:parent-style-name="Impress1-notes">
      <style:graphic-properties draw:fill-color="#ffffff" fo:min-height="13.364cm"/>
    </style:style>
    <style:style style:name="P1" style:family="paragraph">
      <style:text-properties style:font-name="Arial Black1"/>
    </style:style>
    <style:style style:name="P2" style:family="paragraph">
      <style:text-properties style:font-name="Arial"/>
    </style:style>
    <style:style style:name="P3" style:family="paragraph">
      <style:paragraph-properties fo:margin-top="0cm" fo:margin-bottom="0cm" fo:text-align="start"/>
    </style:style>
    <style:style style:name="P4" style:family="paragraph">
      <loext:graphic-properties draw:fill="none"/>
      <style:paragraph-properties fo:margin-top="0cm" fo:margin-bottom="0cm" fo:text-align="start"/>
      <style:text-properties style:font-name="Arial"/>
    </style:style>
    <style:style style:name="P5" style:family="paragraph">
      <loext:graphic-properties draw:fill-color="#ffffff"/>
    </style:style>
    <style:style style:name="P6" style:family="paragraph">
      <style:paragraph-properties fo:margin-top="0cm" fo:margin-bottom="0.1cm"/>
    </style:style>
    <style:style style:name="P7" style:family="paragraph">
      <style:paragraph-properties fo:margin-top="0cm" fo:margin-bottom="0.1cm"/>
      <style:text-properties style:font-name="Arial" fo:font-size="22pt" style:font-size-asian="22pt" style:font-size-complex="22pt"/>
    </style:style>
    <style:style style:name="P8" style:family="paragraph">
      <style:paragraph-properties fo:text-align="center"/>
    </style:style>
    <style:style style:name="P9" style:family="paragraph">
      <loext:graphic-properties draw:fill-color="#dddddd"/>
      <style:paragraph-properties fo:text-align="center"/>
      <style:text-properties style:font-name="Arial" fo:font-weight="bold"/>
    </style:style>
    <style:style style:name="P10" style:family="paragraph">
      <style:text-properties style:font-name="Arial Black1" fo:font-size="28pt" style:font-size-asian="28pt" style:font-size-complex="28pt"/>
    </style:style>
    <style:style style:name="P11" style:family="paragraph">
      <style:text-properties fo:font-size="28pt"/>
    </style:style>
    <style:style style:name="P12" style:family="paragraph">
      <style:paragraph-properties fo:margin-left="0cm" fo:margin-right="0cm" fo:line-height="100%" fo:text-indent="0cm"/>
    </style:style>
    <style:style style:name="P13" style:family="paragraph">
      <style:paragraph-properties fo:line-height="100%"/>
    </style:style>
    <style:style style:name="P14" style:family="paragraph">
      <loext:graphic-properties draw:fill="none" draw:fill-color="#ffffff"/>
      <style:text-properties style:font-name="Arial" fo:font-size="12pt"/>
    </style:style>
    <style:style style:name="P15" style:family="paragraph">
      <style:paragraph-properties fo:line-height="100%"/>
      <style:text-properties fo:font-size="13pt" style:font-size-asian="13pt" style:font-size-complex="13pt"/>
    </style:style>
    <style:style style:name="P16" style:family="paragraph">
      <style:paragraph-properties fo:line-height="100%" fo:text-align="center"/>
      <style:text-properties style:font-name="Arial" fo:font-size="14pt"/>
    </style:style>
    <style:style style:name="P17" style:family="paragraph">
      <loext:graphic-properties draw:fill="solid" draw:fill-color="#b2b2b2"/>
      <style:paragraph-properties fo:line-height="100%" fo:text-align="center"/>
      <style:text-properties style:font-name="Arial" fo:font-size="13pt" fo:font-weight="bold" style:font-size-asian="12pt" style:font-weight-asian="bold" style:font-size-complex="12pt" style:font-weight-complex="bold"/>
    </style:style>
    <style:style style:name="P18" style:family="paragraph">
      <loext:graphic-properties draw:fill="none"/>
      <style:paragraph-properties fo:line-height="100%" fo:text-align="center"/>
      <style:text-properties style:font-name="Arial" fo:font-size="13pt" fo:font-weight="bold" style:font-size-asian="12pt" style:font-weight-asian="bold" style:font-size-complex="12pt" style:font-weight-complex="bold"/>
    </style:style>
    <style:style style:name="P19" style:family="paragraph">
      <style:paragraph-properties fo:line-height="100%" fo:text-align="start" style:text-autospace="none"/>
      <style:text-properties style:font-name="Arial" fo:font-size="14pt"/>
    </style:style>
    <style:style style:name="P20" style:family="paragraph">
      <loext:graphic-properties draw:fill="none"/>
      <style:paragraph-properties fo:line-height="100%" fo:text-align="start" style:text-autospace="none"/>
      <style:text-properties style:font-name="Arial" fo:font-size="14pt" fo:font-weight="normal" style:font-size-asian="15pt" style:font-size-complex="15pt"/>
    </style:style>
    <style:style style:name="P21" style:family="paragraph">
      <style:paragraph-properties fo:line-height="100%"/>
      <style:text-properties style:font-name="Arial" fo:font-size="12pt" style:font-size-asian="12pt" style:font-size-complex="12pt"/>
    </style:style>
    <style:style style:name="P22" style:family="paragraph">
      <loext:graphic-properties draw:fill="none"/>
      <style:paragraph-properties fo:line-height="100%"/>
      <style:text-properties style:font-name="Arial" fo:font-size="12pt" style:font-size-asian="12pt" style:font-size-complex="12pt"/>
    </style:style>
    <style:style style:name="P23" style:family="paragraph">
      <style:paragraph-properties fo:line-height="100%"/>
      <style:text-properties style:font-name="Arial" fo:font-size="12pt"/>
    </style:style>
    <style:style style:name="P24" style:family="paragraph">
      <loext:graphic-properties draw:fill="none"/>
      <style:paragraph-properties fo:line-height="100%"/>
      <style:text-properties style:font-name="Arial" fo:font-size="12pt" style:font-size-asian="18pt" style:font-size-complex="18pt"/>
    </style:style>
    <style:style style:name="P25" style:family="paragraph">
      <style:paragraph-properties fo:line-height="100%" style:text-autospace="none"/>
      <style:text-properties style:font-name="Arial" fo:font-size="12pt"/>
    </style:style>
    <style:style style:name="P26" style:family="paragraph">
      <loext:graphic-properties draw:fill="none"/>
      <style:paragraph-properties fo:line-height="100%" style:text-autospace="none"/>
      <style:text-properties style:font-name="Arial" fo:font-size="12pt" style:font-size-asian="9pt" style:font-size-complex="9pt"/>
    </style:style>
    <style:style style:name="P27" style:family="paragraph">
      <style:paragraph-properties fo:line-height="100%" style:text-autospace="none"/>
      <style:text-properties style:font-name="Arial" fo:font-size="14pt"/>
    </style:style>
    <style:style style:name="P28" style:family="paragraph">
      <loext:graphic-properties draw:fill="none"/>
      <style:paragraph-properties fo:line-height="100%" style:text-autospace="none"/>
      <style:text-properties style:font-name="Arial" fo:font-size="12pt" style:font-size-asian="13pt" style:font-size-complex="13pt"/>
    </style:style>
    <style:style style:name="P29" style:family="paragraph">
      <loext:graphic-properties draw:fill="none"/>
      <style:paragraph-properties fo:line-height="100%" style:text-autospace="none"/>
      <style:text-properties style:font-name="Arial" fo:font-size="14pt" style:font-size-asian="7pt" style:font-size-complex="7pt"/>
    </style:style>
    <style:style style:name="P30" style:family="paragraph">
      <loext:graphic-properties draw:fill="none"/>
      <style:paragraph-properties fo:line-height="100%" fo:text-align="center"/>
      <style:text-properties style:font-name="Arial" fo:font-size="14pt"/>
    </style:style>
    <style:style style:name="P31" style:family="paragraph">
      <loext:graphic-properties draw:fill="none"/>
      <style:paragraph-properties fo:line-height="100%" fo:text-align="center"/>
      <style:text-properties style:font-name="Arial" fo:font-size="12pt"/>
    </style:style>
    <style:style style:name="P32" style:family="paragraph">
      <style:text-properties fo:font-size="12pt"/>
    </style:style>
    <style:style style:name="P33" style:family="paragraph">
      <loext:graphic-properties draw:fill-color="#cccccc"/>
      <style:paragraph-properties fo:text-align="center"/>
    </style:style>
    <style:style style:name="P34" style:family="paragraph">
      <loext:graphic-properties draw:fill-color="#ffffff"/>
      <style:text-properties fo:font-size="20pt"/>
    </style:style>
    <style:style style:name="P35" style:family="paragraph">
      <loext:graphic-properties draw:fill="solid" draw:fill-color="#ffffff"/>
      <style:paragraph-properties fo:line-height="100%"/>
      <style:text-properties style:font-name="Arial" fo:font-size="14pt"/>
    </style:style>
    <style:style style:name="P36" style:family="paragraph">
      <loext:graphic-properties draw:fill="none"/>
      <style:paragraph-properties fo:line-height="100%"/>
      <style:text-properties style:font-name="Arial" fo:font-size="14pt"/>
    </style:style>
    <style:style style:name="P37" style:family="paragraph">
      <style:paragraph-properties fo:margin-left="0cm" fo:margin-right="0cm" fo:margin-top="0cm" fo:margin-bottom="0cm" fo:line-height="100%" fo:text-align="center" fo:text-indent="0cm"/>
      <style:text-properties style:font-name="Arial" fo:font-size="14pt"/>
    </style:style>
    <style:style style:name="P38" style:family="paragraph">
      <loext:graphic-properties draw:fill="none"/>
      <style:paragraph-properties fo:margin-left="0cm" fo:margin-right="0cm" fo:margin-top="0cm" fo:margin-bottom="0cm" fo:line-height="100%" fo:text-align="center" fo:text-indent="0cm"/>
      <style:text-properties style:font-name="Arial" fo:font-size="14pt"/>
    </style:style>
    <style:style style:name="P39" style:family="paragraph">
      <loext:graphic-properties draw:fill="none" draw:fill-color="#dde2cd"/>
      <style:paragraph-properties fo:line-height="100%"/>
      <style:text-properties style:font-name="Arial" fo:font-size="14pt"/>
    </style:style>
    <style:style style:name="P40" style:family="paragraph">
      <style:paragraph-properties fo:margin-left="0cm" fo:margin-right="0cm" fo:margin-top="0cm" fo:margin-bottom="0cm" fo:line-height="100%" fo:text-align="start" fo:text-indent="0cm"/>
      <style:text-properties style:font-name="Arial" fo:font-size="14pt"/>
    </style:style>
    <style:style style:name="P41" style:family="paragraph">
      <loext:graphic-properties draw:fill="none"/>
      <style:paragraph-properties fo:margin-left="0cm" fo:margin-right="0cm" fo:margin-top="0cm" fo:margin-bottom="0cm" fo:line-height="100%" fo:text-align="start" fo:text-indent="0cm"/>
      <style:text-properties style:font-name="Arial" fo:font-size="14pt"/>
    </style:style>
    <style:style style:name="P42" style:family="paragraph">
      <style:paragraph-properties fo:line-height="100%" fo:text-align="start"/>
      <style:text-properties style:font-name="Arial" fo:font-size="14pt"/>
    </style:style>
    <style:style style:name="P43" style:family="paragraph">
      <loext:graphic-properties draw:fill="none"/>
      <style:paragraph-properties fo:line-height="100%" fo:text-align="start"/>
      <style:text-properties style:font-name="Arial" fo:font-size="14pt" fo:font-weight="bold" style:font-size-asian="8pt" style:font-weight-asian="bold" style:font-size-complex="8pt" style:font-weight-complex="bold"/>
    </style:style>
    <style:style style:name="P44" style:family="paragraph">
      <style:paragraph-properties fo:margin-left="0cm" fo:margin-right="0cm" fo:line-height="100%" fo:text-indent="0cm"/>
      <style:text-properties fo:font-size="22pt" style:font-size-asian="22pt" style:font-size-complex="22pt"/>
    </style:style>
    <style:style style:name="P45" style:family="paragraph">
      <style:paragraph-properties fo:line-height="100%"/>
      <style:text-properties fo:font-size="22pt" style:font-size-asian="22pt" style:font-size-complex="22pt"/>
    </style:style>
    <style:style style:name="P46" style:family="paragraph">
      <loext:graphic-properties draw:fill="none"/>
      <style:paragraph-properties fo:line-height="100%" fo:text-align="start"/>
      <style:text-properties style:font-name="Arial" fo:font-size="14pt" fo:font-weight="bold"/>
    </style:style>
    <style:style style:name="P47" style:family="paragraph">
      <loext:graphic-properties draw:fill="none"/>
      <style:paragraph-properties fo:line-height="100%" fo:text-align="center"/>
      <style:text-properties style:font-name="Arial" fo:font-size="14pt" fo:font-weight="bold"/>
    </style:style>
    <style:style style:name="P48" style:family="paragraph">
      <style:paragraph-properties fo:line-height="100%"/>
      <style:text-properties style:font-name="Arial" fo:font-size="14pt"/>
    </style:style>
    <style:style style:name="P49" style:family="paragraph">
      <loext:graphic-properties draw:fill="none" draw:fill-color="#ffffff"/>
      <style:paragraph-properties fo:line-height="100%"/>
      <style:text-properties style:font-name="Arial" fo:font-size="14pt" style:font-size-asian="9pt" style:font-size-complex="9pt"/>
    </style:style>
    <style:style style:name="P50" style:family="paragraph">
      <style:paragraph-properties fo:text-align="start"/>
      <style:text-properties style:font-name="Arial" fo:font-size="14pt"/>
    </style:style>
    <style:style style:name="P51" style:family="paragraph">
      <loext:graphic-properties draw:fill="none"/>
      <style:paragraph-properties fo:text-align="start"/>
      <style:text-properties style:font-name="Arial" fo:font-size="14pt" fo:font-weight="normal"/>
    </style:style>
    <style:style style:name="P52" style:family="paragraph">
      <loext:graphic-properties draw:fill="none"/>
      <style:paragraph-properties fo:line-height="100%" fo:text-align="start"/>
      <style:text-properties style:font-name="Arial" fo:font-size="14pt" fo:font-weight="normal"/>
    </style:style>
    <style:style style:name="P53" style:family="paragraph">
      <loext:graphic-properties draw:fill="none"/>
      <style:paragraph-properties fo:line-height="100%" fo:text-align="center"/>
      <style:text-properties style:font-name="Arial" fo:font-size="14pt" fo:font-style="italic" fo:font-weight="normal" style:font-style-asian="italic" style:font-weight-asian="normal" style:font-style-complex="italic" style:font-weight-complex="normal"/>
    </style:style>
    <style:style style:name="P54" style:family="paragraph">
      <style:text-properties fo:font-size="28pt" style:font-size-asian="28pt" style:font-size-complex="28pt"/>
    </style:style>
    <style:style style:name="T1" style:family="text">
      <style:text-properties style:font-name="Arial Black1"/>
    </style:style>
    <style:style style:name="T2" style:family="text">
      <style:text-properties style:font-name="Arial" fo:font-size="20pt" style:font-size-asian="20pt" style:font-size-complex="20pt"/>
    </style:style>
    <style:style style:name="T3" style:family="text">
      <style:text-properties style:font-name="Arial"/>
    </style:style>
    <style:style style:name="T4" style:family="text">
      <style:text-properties style:font-name="Arial" fo:font-size="22pt" style:font-size-asian="22pt" style:font-size-complex="22pt"/>
    </style:style>
    <style:style style:name="T5" style:family="text">
      <style:text-properties style:font-name="Arial" fo:font-weight="bold"/>
    </style:style>
    <style:style style:name="T6" style:family="text">
      <style:text-properties style:font-name="Arial" fo:font-size="28pt" style:font-size-asian="28pt" style:font-size-complex="28pt"/>
    </style:style>
    <style:style style:name="T7" style:family="text">
      <style:text-properties fo:font-size="28pt"/>
    </style:style>
    <style:style style:name="T8" style:family="text">
      <style:text-properties fo:font-size="22pt" style:font-size-asian="22pt" style:font-size-complex="22pt"/>
    </style:style>
    <style:style style:name="T9" style:family="text">
      <style:text-properties style:font-name="Arial" fo:font-size="12pt"/>
    </style:style>
    <style:style style:name="T10" style:family="text">
      <style:text-properties fo:font-size="10pt" style:font-size-asian="10pt" style:font-size-complex="10pt"/>
    </style:style>
    <style:style style:name="T11" style:family="text">
      <style:text-properties fo:font-size="13pt" fo:font-weight="bold" style:font-size-asian="12pt" style:font-weight-asian="bold" style:font-size-complex="12pt" style:font-weight-complex="bold"/>
    </style:style>
    <style:style style:name="T12" style:family="text">
      <style:text-properties fo:color="#231f20" fo:font-size="12pt" fo:font-weight="normal" style:font-name-asian="RBFranklinCond-Book" style:font-size-asian="9pt" style:font-name-complex="RBFranklinCond-Book" style:font-size-complex="9pt"/>
    </style:style>
    <style:style style:name="T13" style:family="text">
      <style:text-properties fo:font-size="12pt" fo:font-weight="normal" style:font-size-asian="16pt" style:font-size-complex="16pt"/>
    </style:style>
    <style:style style:name="T14" style:family="text">
      <style:text-properties fo:font-weight="normal"/>
    </style:style>
    <style:style style:name="T15" style:family="text">
      <style:text-properties fo:font-size="12pt" style:font-size-asian="12pt" style:font-size-complex="12pt"/>
    </style:style>
    <style:style style:name="T16" style:family="text">
      <style:text-properties style:font-size-asian="18pt" style:font-size-complex="18pt"/>
    </style:style>
    <style:style style:name="T17" style:family="text">
      <style:text-properties fo:color="#231f20" style:font-name-asian="RBFranklinCond-Book" style:font-size-asian="8pt" style:font-name-complex="RBFranklinCond-Book" style:font-size-complex="8pt"/>
    </style:style>
    <style:style style:name="T18" style:family="text">
      <style:text-properties style:font-size-asian="8pt" style:font-size-complex="8pt"/>
    </style:style>
    <style:style style:name="T19" style:family="text">
      <style:text-properties style:font-size-asian="9pt" style:font-size-complex="9pt"/>
    </style:style>
    <style:style style:name="T20" style:family="text">
      <style:text-properties fo:color="#231f20" style:font-name-asian="RBFranklinCond-Book" style:font-size-asian="9pt" style:font-name-complex="RBFranklinCond-Book" style:font-size-complex="9pt"/>
    </style:style>
    <style:style style:name="T21" style:family="text">
      <style:text-properties fo:color="#231f20" fo:font-size="10.5pt" style:font-name-asian="RBFranklinCond-Book" style:font-size-asian="7pt" style:font-name-complex="RBFranklinCond-Book" style:font-size-complex="7pt"/>
    </style:style>
    <style:style style:name="T22" style:family="text">
      <style:text-properties fo:font-size="10.5pt" style:font-size-asian="14pt" style:font-size-complex="14pt"/>
    </style:style>
    <style:style style:name="T23" style:family="text">
      <style:text-properties fo:color="#231f20" fo:font-size="11pt" style:font-name-asian="RBFranklinCond-Book" style:font-size-asian="7pt" style:font-name-complex="RBFranklinCond-Book" style:font-size-complex="7pt"/>
    </style:style>
    <style:style style:name="T24" style:family="text">
      <style:text-properties fo:font-size="11pt" style:font-size-asian="7pt" style:font-size-complex="7pt"/>
    </style:style>
    <style:style style:name="T25" style:family="text">
      <style:text-properties fo:color="#000000" style:font-name="DG Meta Science" fo:font-size="6pt" style:font-name-asian="DG Meta Science1" style:font-size-asian="4pt" style:font-name-complex="DG Meta Science1" style:font-size-complex="4pt"/>
    </style:style>
    <style:style style:name="T26" style:family="text">
      <style:text-properties fo:color="#000000" style:font-name-asian="DG Meta Science1" style:font-size-asian="8pt" style:font-name-complex="DG Meta Science1" style:font-size-complex="8pt"/>
    </style:style>
    <style:style style:name="T27" style:family="text">
      <style:text-properties fo:font-weight="bold" style:font-size-asian="8pt" style:font-weight-asian="bold" style:font-size-complex="8pt" style:font-weight-complex="bold"/>
    </style:style>
    <style:style style:name="T28" style:family="text">
      <style:text-properties fo:font-weight="normal" style:font-size-asian="8pt" style:font-weight-asian="normal" style:font-size-complex="8pt" style:font-weight-complex="normal"/>
    </style:style>
    <style:style style:name="T29" style:family="text">
      <style:text-properties fo:font-size="22pt" fo:font-weight="bold" style:font-size-asian="22pt" style:font-weight-asian="bold" style:font-size-complex="22pt" style:font-weight-complex="bold"/>
    </style:style>
    <style:style style:name="T30" style:family="text">
      <style:text-properties fo:font-weight="bold"/>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ize="28pt" style:font-size-asian="28pt" style:font-size-complex="28pt"/>
    </style:style>
    <style:style style:name="T33"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fo:color="#333333" fo:font-size="100%"/>
      </text:list-level-style-number>
      <text:list-level-style-number text:level="2" style:num-suffix=")" style:num-format="1">
        <style:list-level-properties text:space-before="1.5cm" text:min-label-width="0.9cm"/>
        <style:text-properties fo:color="#333333" fo:font-size="100%"/>
      </text:list-level-style-number>
      <text:list-level-style-number text:level="3" style:num-suffix=")" style:num-format="1">
        <style:list-level-properties text:space-before="2.8cm" text:min-label-width="0.8cm"/>
        <style:text-properties fo:color="#333333" fo:font-size="100%"/>
      </text:list-level-style-number>
      <text:list-level-style-number text:level="4" style:num-suffix=")" style:num-format="1">
        <style:list-level-properties text:space-before="4.2cm" text:min-label-width="0.6cm"/>
        <style:text-properties fo:color="#333333" fo:font-size="100%"/>
      </text:list-level-style-number>
      <text:list-level-style-number text:level="5" style:num-suffix=")" style:num-format="1">
        <style:list-level-properties text:space-before="5.4cm" text:min-label-width="0.6cm"/>
        <style:text-properties fo:color="#333333" fo:font-size="100%"/>
      </text:list-level-style-number>
      <text:list-level-style-number text:level="6" style:num-suffix=")" style:num-format="1">
        <style:list-level-properties text:space-before="6.6cm" text:min-label-width="0.6cm"/>
        <style:text-properties fo:color="#333333" fo:font-size="100%"/>
      </text:list-level-style-number>
      <text:list-level-style-number text:level="7" style:num-suffix=")" style:num-format="1">
        <style:list-level-properties text:space-before="7.8cm" text:min-label-width="0.6cm"/>
        <style:text-properties fo:color="#333333" fo:font-size="100%"/>
      </text:list-level-style-number>
      <text:list-level-style-number text:level="8" style:num-suffix=")" style:num-format="1">
        <style:list-level-properties text:space-before="9cm" text:min-label-width="0.6cm"/>
        <style:text-properties fo:color="#333333" fo:font-size="100%"/>
      </text:list-level-style-number>
      <text:list-level-style-number text:level="9" style:num-suffix=")" style:num-format="1">
        <style:list-level-properties text:space-before="10.2cm" text:min-label-width="0.6cm"/>
        <style:text-properties fo:color="#333333" fo:font-size="100%"/>
      </text:list-level-style-number>
      <text:list-level-style-number text:level="10" style:num-suffix=")" style:num-format="1">
        <style:list-level-properties text:space-before="11.4cm" text:min-label-width="0.6cm"/>
        <style:text-properties fo:color="#333333" fo:font-size="100%"/>
      </text:list-level-style-number>
    </text:list-style>
    <text:list-style style:name="L5">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text:list-style style:name="L6">
      <text:list-level-style-number text:level="1" style:num-suffix=")" style:num-format="1">
        <style:list-level-properties text:space-before="0.3cm" text:min-label-width="0.9cm"/>
        <style:text-properties fo:color="#333333" fo:font-size="100%"/>
      </text:list-level-style-number>
      <text:list-level-style-number text:level="2" style:num-suffix=")" style:num-format="1">
        <style:list-level-properties text:space-before="1.5cm" text:min-label-width="0.9cm"/>
        <style:text-properties fo:color="#333333" fo:font-size="100%"/>
      </text:list-level-style-number>
      <text:list-level-style-number text:level="3" style:num-suffix=")" style:num-format="1">
        <style:list-level-properties text:space-before="2.8cm" text:min-label-width="0.8cm"/>
        <style:text-properties fo:color="#333333" fo:font-size="100%"/>
      </text:list-level-style-number>
      <text:list-level-style-number text:level="4" style:num-suffix=")" style:num-format="1">
        <style:list-level-properties text:space-before="4.2cm" text:min-label-width="0.6cm"/>
        <style:text-properties fo:color="#333333" fo:font-size="100%"/>
      </text:list-level-style-number>
      <text:list-level-style-number text:level="5" style:num-suffix=")" style:num-format="1">
        <style:list-level-properties text:space-before="5.4cm" text:min-label-width="0.6cm"/>
        <style:text-properties fo:color="#333333" fo:font-size="100%"/>
      </text:list-level-style-number>
      <text:list-level-style-number text:level="6" style:num-suffix=")" style:num-format="1">
        <style:list-level-properties text:space-before="6.6cm" text:min-label-width="0.6cm"/>
        <style:text-properties fo:color="#333333" fo:font-size="100%"/>
      </text:list-level-style-number>
      <text:list-level-style-number text:level="7" style:num-suffix=")" style:num-format="1">
        <style:list-level-properties text:space-before="7.8cm" text:min-label-width="0.6cm"/>
        <style:text-properties fo:color="#333333" fo:font-size="100%"/>
      </text:list-level-style-number>
      <text:list-level-style-number text:level="8" style:num-suffix=")" style:num-format="1">
        <style:list-level-properties text:space-before="9cm" text:min-label-width="0.6cm"/>
        <style:text-properties fo:color="#333333" fo:font-size="100%"/>
      </text:list-level-style-number>
      <text:list-level-style-number text:level="9" style:num-suffix=")" style:num-format="1">
        <style:list-level-properties text:space-before="10.2cm" text:min-label-width="0.6cm"/>
        <style:text-properties fo:color="#333333" fo:font-size="100%"/>
      </text:list-level-style-number>
      <text:list-level-style-number text:level="10" style:num-suffix=")" style:num-format="1">
        <style:list-level-properties text:space-before="11.4cm" text:min-label-width="0.6cm"/>
        <style:text-properties fo:color="#333333" fo:font-size="100%"/>
      </text:list-level-style-number>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 presentation:presentation-page-layout-name="AL1T1">
        <office:forms form:automatic-focus="false" form:apply-design-mode="false"/>
        <draw:frame presentation:style-name="pr1" draw:text-style-name="P1" draw:layer="layout" svg:width="23.8cm" svg:height="4.777cm" svg:x="2.2cm" svg:y="11.012cm" presentation:class="title" presentation:user-transformed="true">
          <draw:text-box>
            <text:p><text:span text:style-name="T1">Einführung in die Wirtschaftsinformatik</text:span></text:p>
          </draw:text-box>
        </draw:frame>
        <draw:frame presentation:style-name="pr2" draw:text-style-name="P2" draw:layer="layout" svg:width="21.8cm" svg:height="4.6cm" svg:x="1cm" svg:y="16.4cm" presentation:class="outline" presentation:user-transformed="true">
          <draw:text-box>
            <text:list text:style-name="L2">
              <text:list-header>
                <text:p><text:span text:style-name="T2">Fallstudienbasiertes Lehrbuch mit zahlreichen Übungsaufgaben und Musterlösungen</text:span></text:p>
                <text:p><text:span text:style-name="T2">4., überarbeitete und erweiterte Auflage</text:span></text:p>
                <text:p><text:span text:style-name="T2">Verlag DeGruyter Oldenbourg 2017</text:span></text:p>
              </text:list-header>
            </text:list>
          </draw:text-box>
        </draw:frame>
        <draw:frame presentation:style-name="pr3" draw:text-style-name="P4" draw:layer="layout" svg:width="19.686cm" svg:height="1.6cm" svg:x="1.114cm" svg:y="9.8cm">
          <draw:text-box>
            <text:list text:style-name="L2">
              <text:list-header>
                <text:p text:style-name="P3"><text:span text:style-name="T3">Michael A. Bächle, Stephan Daurer, Arthur Kolb</text:span></text:p>
              </text:list-header>
            </text:list>
          </draw:text-box>
        </draw:frame>
        <presentation:notes draw:style-name="dp2">
          <draw:page-thumbnail draw:style-name="gr1" draw:layer="layout" svg:width="14.848cm" svg:height="11.136cm" svg:x="3.075cm" svg:y="2.257cm" draw:page-number="1" presentation:class="page"/>
          <draw:frame presentation:style-name="pr4" draw:text-style-name="P5" draw:layer="layout" svg:width="16.799cm" svg:height="13.364cm" svg:x="2.1cm" svg:y="14.107cm" presentation:class="notes" presentation:placeholder="true">
            <draw:text-box/>
          </draw:frame>
        </presentation:notes>
      </draw:page>
      <draw:page draw:name="page2" draw:style-name="dp1" draw:master-page-name="Impress1" presentation:presentation-page-layout-name="AL1T1">
        <office:forms form:automatic-focus="false" form:apply-design-mode="false"/>
        <draw:frame presentation:style-name="pr5" draw:text-style-name="P1" draw:layer="layout" svg:width="24.599cm" svg:height="3.507cm" svg:x="2cm" svg:y="0.836cm" presentation:class="title" presentation:user-transformed="true">
          <draw:text-box>
            <text:p><text:span text:style-name="T1">Inhalt</text:span></text:p>
          </draw:text-box>
        </draw:frame>
        <draw:frame presentation:style-name="pr6" draw:text-style-name="P7" draw:layer="layout" svg:width="24cm" svg:height="12.18cm" svg:x="2cm" svg:y="6cm" presentation:class="outline" presentation:user-transformed="true">
          <draw:text-box>
            <text:list text:style-name="L4">
              <text:list-item>
                <text:p text:style-name="P6"><text:span text:style-name="T4">Was ist Wirtschaftsinformatik?</text:span></text:p>
              </text:list-item>
              <text:list-item>
                <text:p text:style-name="P6"><text:span text:style-name="T4">Informationsmanagement</text:span></text:p>
              </text:list-item>
              <text:list-item>
                <text:p text:style-name="P6"><text:span text:style-name="T4">IT-Projektmanagement</text:span></text:p>
              </text:list-item>
              <text:list-item>
                <text:p text:style-name="P6"><text:span text:style-name="T4">Geschäftsprozessmodellierung</text:span></text:p>
              </text:list-item>
              <text:list-item>
                <text:p text:style-name="P6"><text:span text:style-name="T4">Datenmodellierung</text:span></text:p>
              </text:list-item>
              <text:list-item>
                <text:p text:style-name="P6"><text:span text:style-name="T4">Integrierte betriebliche Informationssysteme</text:span></text:p>
              </text:list-item>
              <text:list-item>
                <text:p text:style-name="P6"><text:span text:style-name="T4">E-Business- und E-Commerce-Systeme</text:span></text:p>
              </text:list-item>
              <text:list-item>
                <text:p text:style-name="P6"><text:span text:style-name="T4">Managementunterstützungssysteme</text:span></text:p>
              </text:list-item>
              <text:list-item>
                <text:p text:style-name="P6"><text:span text:style-name="T4">Zusammenarbeitssysteme</text:span></text:p>
              </text:list-item>
              <text:list-item>
                <text:p text:style-name="P6"><text:span text:style-name="T4">Wissensmanagementmodelle</text:span></text:p>
              </text:list-item>
              <text:list-item>
                <text:p text:style-name="P6"><text:span text:style-name="T4">Digitale Märkte</text:span></text:p>
              </text:list-item>
              <text:list-item>
                <text:p text:style-name="P6"><text:span text:style-name="T4">Digitale Transformation</text:span></text:p>
              </text:list-item>
            </text:list>
          </draw:text-box>
        </draw:frame>
        <draw:custom-shape draw:style-name="gr2" draw:text-style-name="P9" draw:layer="layout" svg:width="6.2cm" svg:height="3cm" svg:x="20cm" svg:y="14.8cm">
          <text:p text:style-name="P8"><text:span text:style-name="T5">Teil 3: </text:span></text:p>
          <text:p text:style-name="P8"><text:span text:style-name="T5">Anwendungsfelder</text:span></text:p>
          <draw:enhanced-geometry svg:viewBox="0 0 21600 21600" draw:type="rectangle" draw:enhanced-path="M 0 0 L 21600 0 21600 21600 0 21600 0 0 Z N"/>
        </draw:custom-shape>
        <draw:custom-shape draw:style-name="gr3" draw:text-style-name="P9" draw:layer="layout" svg:width="6.2cm" svg:height="3.6cm" svg:x="20cm" svg:y="10.8cm">
          <text:p text:style-name="P8"><text:span text:style-name="T5">Teil 2: </text:span></text:p>
          <text:p text:style-name="P8"><text:span text:style-name="T5">Systeme</text:span></text:p>
          <draw:enhanced-geometry svg:viewBox="0 0 21600 21600" draw:type="rectangle" draw:enhanced-path="M 0 0 L 21600 0 21600 21600 0 21600 0 0 Z N"/>
        </draw:custom-shape>
        <draw:custom-shape draw:style-name="gr4" draw:text-style-name="P9" draw:layer="layout" svg:width="6.2cm" svg:height="3.2cm" svg:x="20cm" svg:y="7.2cm">
          <text:p text:style-name="P8"><text:span text:style-name="T5">Teil 1: </text:span></text:p>
          <text:p text:style-name="P8"><text:span text:style-name="T5">Methoden</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 presentation:class="page"/>
          <draw:frame presentation:style-name="pr7" draw:text-style-name="P5" draw:layer="layout" svg:width="16.799cm" svg:height="13.364cm" svg:x="2.1cm" svg:y="14.107cm" presentation:class="notes" presentation:placeholder="true">
            <draw:text-box/>
          </draw:frame>
        </presentation:notes>
      </draw:page>
      <draw:page draw:name="page3" draw:style-name="dp1" draw:master-page-name="Impress1" presentation:presentation-page-layout-name="AL1T1">
        <office:forms form:automatic-focus="false" form:apply-design-mode="false"/>
        <draw:frame presentation:style-name="pr8" draw:text-style-name="P10" draw:layer="layout" svg:width="24.599cm" svg:height="3.507cm" svg:x="2cm" svg:y="0.836cm" presentation:class="title" presentation:user-transformed="true">
          <draw:text-box>
            <text:p><text:span text:style-name="T6">Digitale Transformation</text:span></text:p>
          </draw:text-box>
        </draw:frame>
        <draw:frame presentation:style-name="pr9" draw:text-style-name="P2" draw:layer="layout" svg:width="24cm" svg:height="12.18cm" svg:x="2cm" svg:y="6cm" presentation:class="outline" presentation:placeholder="true" presentation:user-transformed="true">
          <draw:text-box/>
        </draw:frame>
        <presentation:notes draw:style-name="dp2">
          <draw:page-thumbnail draw:style-name="gr1" draw:layer="layout" svg:width="14.848cm" svg:height="11.136cm" svg:x="3.075cm" svg:y="2.257cm" draw:page-number="3" presentation:class="page"/>
          <draw:frame presentation:style-name="pr10" draw:text-style-name="P5" draw:layer="layout" svg:width="16.799cm" svg:height="13.364cm" svg:x="2.1cm" svg:y="14.107cm" presentation:class="notes" presentation:placeholder="true">
            <draw:text-box/>
          </draw:frame>
        </presentation:notes>
      </draw:page>
      <draw:page draw:name="page4" draw:style-name="dp1" draw:master-page-name="Impress1" presentation:presentation-page-layout-name="AL1T1">
        <office:forms form:automatic-focus="false" form:apply-design-mode="false"/>
        <draw:frame presentation:style-name="pr8" draw:text-style-name="P11" draw:layer="layout" svg:width="24.599cm" svg:height="3.507cm" svg:x="2cm" svg:y="0.836cm" presentation:class="title" presentation:user-transformed="true">
          <draw:text-box>
            <text:p><text:span text:style-name="T7">Lernziele</text:span></text:p>
          </draw:text-box>
        </draw:frame>
        <draw:frame presentation:style-name="pr9" draw:text-style-name="P13" draw:layer="layout" svg:width="24cm" svg:height="12.18cm" svg:x="2cm" svg:y="6cm" presentation:class="outline" presentation:user-transformed="true">
          <draw:text-box>
            <text:list text:style-name="L5">
              <text:list-item>
                <text:p text:style-name="P12"><text:span text:style-name="T8">Sie können erläutern, was man unter dem Begriff der Digitalen Transformation versteht.</text:span></text:p>
              </text:list-item>
              <text:list-item>
                <text:p text:style-name="P12"><text:span text:style-name="T8">Sie können erläutern, welche Merkmale die Digitale Transformation kennzeichnen.</text:span></text:p>
              </text:list-item>
              <text:list-item>
                <text:p text:style-name="P12"><text:span text:style-name="T8">Sie können erläutern, welche Potenziale sich mit der Digitalen Transformation realisieren lassen.</text:span></text:p>
              </text:list-item>
            </text:list>
          </draw:text-box>
        </draw:frame>
        <presentation:notes draw:style-name="dp2">
          <draw:page-thumbnail draw:style-name="gr1" draw:layer="layout" svg:width="14.848cm" svg:height="11.136cm" svg:x="3.075cm" svg:y="2.257cm" draw:page-number="4" presentation:class="page"/>
          <draw:frame presentation:style-name="pr10" draw:text-style-name="P5" draw:layer="layout" svg:width="16.799cm" svg:height="13.364cm" svg:x="2.1cm" svg:y="14.107cm" presentation:class="notes" presentation:placeholder="true">
            <draw:text-box/>
          </draw:frame>
        </presentation:notes>
      </draw:page>
      <draw:page draw:name="page5" draw:style-name="dp1" draw:master-page-name="Impress1" presentation:presentation-page-layout-name="AL1T1">
        <office:forms form:automatic-focus="false" form:apply-design-mode="false"/>
        <draw:frame presentation:style-name="pr8" draw:text-style-name="P11" draw:layer="layout" svg:width="24.599cm" svg:height="3.507cm" svg:x="2cm" svg:y="0.836cm" presentation:class="title" presentation:user-transformed="true">
          <draw:text-box>
            <text:p><text:span text:style-name="T7">Digitale Transformation</text:span></text:p>
          </draw:text-box>
        </draw:frame>
        <draw:frame presentation:style-name="pr9" draw:text-style-name="P13" draw:layer="layout" svg:width="24cm" svg:height="12.18cm" svg:x="2cm" svg:y="6cm" presentation:class="outline" presentation:user-transformed="true">
          <draw:text-box>
            <text:p text:style-name="P12"><text:span text:style-name="T8">Die Digitale Transformation bezeichnet die Veränderung von Wirtschaft und Gesellschaft durch die zunehmende Digitalisierung.</text:span></text:p>
          </draw:text-box>
        </draw:frame>
        <draw:frame draw:style-name="gr5" draw:text-style-name="P14" draw:layer="layout" svg:width="17.973cm" svg:height="0.725cm" svg:x="0.375cm" svg:y="20.213cm">
          <draw:text-box>
            <text:p><text:span text:style-name="T9">Bächle, Daurer, Kolb: Einführung in die Wirtschaftsinformatik, 4. Aufl., München 2017, S. 198</text:span></text:p>
          </draw:text-box>
        </draw:frame>
        <presentation:notes draw:style-name="dp2">
          <draw:page-thumbnail draw:style-name="gr1" draw:layer="layout" svg:width="14.848cm" svg:height="11.136cm" svg:x="3.075cm" svg:y="2.257cm" draw:page-number="5" presentation:class="page"/>
          <draw:frame presentation:style-name="pr10" draw:text-style-name="P5" draw:layer="layout" svg:width="16.799cm" svg:height="13.364cm" svg:x="2.1cm" svg:y="14.107cm" presentation:class="notes" presentation:placeholder="true">
            <draw:text-box/>
          </draw:frame>
        </presentation:notes>
      </draw:page>
      <draw:page draw:name="page6" draw:style-name="dp1" draw:master-page-name="Impress1" presentation:presentation-page-layout-name="AL1T1">
        <office:forms form:automatic-focus="false" form:apply-design-mode="false"/>
        <draw:frame presentation:style-name="pr8" draw:text-style-name="P11" draw:layer="layout" svg:width="24.599cm" svg:height="3.507cm" svg:x="2cm" svg:y="0.836cm" presentation:class="title" presentation:user-transformed="true">
          <draw:text-box>
            <text:p><text:span text:style-name="T7">Zuboffs Gesetze der Digitalisierung</text:span></text:p>
          </draw:text-box>
        </draw:frame>
        <draw:frame presentation:style-name="pr9" draw:text-style-name="P13" draw:layer="layout" svg:width="24cm" svg:height="12.18cm" svg:x="2cm" svg:y="6cm" presentation:class="outline" presentation:user-transformed="true">
          <draw:text-box>
            <text:list text:style-name="L6">
              <text:list-item>
                <text:p text:style-name="P12"><text:span text:style-name="T8">Alles, was sich in digitale Informationen verwandeln lässt, wird auch in digitale Informationen verwandelt.</text:span></text:p>
              </text:list-item>
              <text:list-item>
                <text:p text:style-name="P12"><text:span text:style-name="T8">Was durch die IT automatisiert werden kann, wird durch die IT auch automatisiert werden.</text:span></text:p>
              </text:list-item>
              <text:list-item>
                <text:p text:style-name="P12"><text:span text:style-name="T8">Kann eine Technik der IT für Zwecke der Überwachung, Steuerung und Kontrolle genutzt werden, dann wird sie dafür auch genutzt.</text:span></text:p>
              </text:list-item>
            </text:list>
          </draw:text-box>
        </draw:frame>
        <draw:frame draw:style-name="gr5" draw:text-style-name="P14" draw:layer="layout" svg:width="17.973cm" svg:height="0.725cm" svg:x="0.375cm" svg:y="20.213cm">
          <draw:text-box>
            <text:p><text:span text:style-name="T9">Bächle, Daurer, Kolb: Einführung in die Wirtschaftsinformatik, 4. Aufl., München 2017, S. 198</text:span></text:p>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10" draw:text-style-name="P5" draw:layer="layout" svg:width="16.799cm" svg:height="13.364cm" svg:x="2.1cm" svg:y="14.107cm" presentation:class="notes" presentation:placeholder="true">
            <draw:text-box/>
          </draw:frame>
        </presentation:notes>
      </draw:page>
      <draw:page draw:name="page7" draw:style-name="dp1" draw:master-page-name="Impress1" presentation:presentation-page-layout-name="AL1T1">
        <office:forms form:automatic-focus="false" form:apply-design-mode="false"/>
        <draw:frame presentation:style-name="pr8" draw:text-style-name="P11" draw:layer="layout" svg:width="24.599cm" svg:height="3.507cm" svg:x="2cm" svg:y="0.836cm" presentation:class="title" presentation:user-transformed="true">
          <draw:text-box>
            <text:p><text:span text:style-name="T7">Kräfte der Digitalen Transformation</text:span></text:p>
          </draw:text-box>
        </draw:frame>
        <draw:frame presentation:style-name="pr9" draw:text-style-name="P13" draw:layer="layout" svg:width="24cm" svg:height="12.18cm" svg:x="2cm" svg:y="6cm" presentation:class="outline" presentation:user-transformed="true">
          <draw:text-box>
            <text:list text:style-name="L6">
              <text:list-item>
                <text:p text:style-name="P12"><text:span text:style-name="T8">Digitale Daten</text:span></text:p>
              </text:list-item>
              <text:list-item>
                <text:p text:style-name="P12"><text:span text:style-name="T8">Automatisierung</text:span></text:p>
              </text:list-item>
              <text:list-item>
                <text:p text:style-name="P12"><text:span text:style-name="T8">Vernetzung</text:span></text:p>
              </text:list-item>
              <text:list-item>
                <text:p text:style-name="P12"><text:span text:style-name="T8">Digitaler Kundenzugang</text:span></text:p>
              </text:list-item>
            </text:list>
          </draw:text-box>
        </draw:frame>
        <draw:frame draw:style-name="gr5" draw:text-style-name="P14" draw:layer="layout" svg:width="17.973cm" svg:height="0.725cm" svg:x="0.375cm" svg:y="20.213cm">
          <draw:text-box>
            <text:p><text:span text:style-name="T9">Bächle, Daurer, Kolb: Einführung in die Wirtschaftsinformatik, 4. Aufl., München 2017, S. 198</text:span></text:p>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10" draw:text-style-name="P5" draw:layer="layout" svg:width="16.799cm" svg:height="13.364cm" svg:x="2.1cm" svg:y="14.107cm" presentation:class="notes" presentation:placeholder="true">
            <draw:text-box/>
          </draw:frame>
        </presentation:notes>
      </draw:page>
      <draw:page draw:name="page8" draw:style-name="dp1" draw:master-page-name="Impress1" presentation:presentation-page-layout-name="AL1T1">
        <office:forms form:automatic-focus="false" form:apply-design-mode="false"/>
        <draw:frame presentation:style-name="pr8" draw:text-style-name="P11" draw:layer="layout" svg:width="24.599cm" svg:height="3.507cm" svg:x="2cm" svg:y="0.836cm" presentation:class="title" presentation:user-transformed="true">
          <draw:text-box>
            <text:p><text:span text:style-name="T7">Fallbeispiel Google</text:span></text:p>
          </draw:text-box>
        </draw:frame>
        <draw:frame presentation:style-name="pr9" draw:text-style-name="P15" draw:layer="layout" svg:width="18cm" svg:height="0.6cm" svg:x="4.8cm" svg:y="19.4cm" presentation:class="outline" presentation:user-transformed="true">
          <draw:text-box>
            <text:p text:style-name="P12"><text:span text:style-name="T10">Ausgewählte industrielle Projekte und Beteiligungen von Google (in Anlehnung an Bloching u. a. 2015, S. 21)</text:span></text:p>
          </draw:text-box>
        </draw:frame>
        <draw:frame draw:style-name="gr5" draw:text-style-name="P14" draw:layer="layout" svg:width="17.973cm" svg:height="0.725cm" svg:x="0.375cm" svg:y="20.213cm">
          <draw:text-box>
            <text:p><text:span text:style-name="T9">Bächle, Daurer, Kolb: Einführung in die Wirtschaftsinformatik, 4. Aufl., München 2017, S. 200</text:span></text:p>
          </draw:text-box>
        </draw:frame>
        <draw:custom-shape draw:style-name="gr6" draw:text-style-name="P17" draw:layer="layout" svg:width="3.26cm" svg:height="3.26cm" svg:x="11.255cm" svg:y="7.769cm">
          <text:p text:style-name="P16"><text:span text:style-name="T11">Googl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18" draw:layer="layout" svg:width="2.266cm" svg:height="2.267cm" svg:x="14.515cm" svg:y="6.264cm">
          <text:p text:style-name="P16"><text:span text:style-name="T11">Roboti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2.267cm" svg:height="2.266cm" svg:x="15.403cm" svg:y="9.405cm">
          <text:p text:style-name="P16"><text:span text:style-name="T11">Autobau</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18" draw:layer="layout" svg:width="2.266cm" svg:height="2.266cm" svg:x="12.89cm" svg:y="11.029cm">
          <text:p text:style-name="P16"><text:span text:style-name="T11">Luftfah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8" draw:layer="layout" svg:width="2.266cm" svg:height="2.266cm" svg:x="8.049cm" svg:y="9.405cm">
          <text:p text:style-name="P16"><text:span text:style-name="T11">Energi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8" draw:layer="layout" svg:width="2.267cm" svg:height="2.266cm" svg:x="8.574cm" svg:y="6.729cm">
          <text:p text:style-name="P16"><text:span text:style-name="T11">Logistik</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20" draw:layer="layout" svg:width="6.009cm" svg:height="2.896cm" svg:x="7.391cm" svg:y="4.104cm">
          <draw:text-box>
            <text:p text:style-name="P19"><text:span text:style-name="T12">Beteiligung an Uber, dabei </text:span><text:span text:style-name="T13">Pilotprojekt für Citylogistik </text:span></text:p>
            <text:p text:style-name="P19"><text:span text:style-name="T14"/></text:p>
            <text:p text:style-name="P19"><text:span text:style-name="T13">Pilotierung unterschiedlicher Drohnenprojekte</text:span></text:p>
          </draw:text-box>
        </draw:frame>
        <draw:custom-shape draw:style-name="gr8" draw:text-style-name="P18" draw:layer="layout" svg:width="2.267cm" svg:height="2.266cm" svg:x="10.315cm" svg:y="11.029cm">
          <text:p text:style-name="P16"><text:span text:style-name="T11">Medizin-</text:span></text:p>
          <text:p text:style-name="P16"><text:span text:style-name="T11">techni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22" draw:layer="layout" svg:width="5.618cm" svg:height="2.306cm" svg:x="14.582cm" svg:y="4.194cm">
          <draw:text-box>
            <text:p text:style-name="P21"><text:span text:style-name="T15">Kauf von Robotikfirmen und Test von automatisierten Produktionsstraßen</text:span></text:p>
          </draw:text-box>
        </draw:frame>
        <draw:frame draw:style-name="gr12" draw:text-style-name="P24" draw:layer="layout" svg:width="3.081cm" svg:height="2.621cm" svg:x="5.519cm" svg:y="10.899cm">
          <draw:text-box>
            <text:p text:style-name="P23"><text:span text:style-name="T16">Kauf von Nest, einem Hersteller lernfähiger Thermostate</text:span></text:p>
          </draw:text-box>
        </draw:frame>
        <draw:frame draw:style-name="gr13" draw:text-style-name="P26" draw:layer="layout" svg:width="4.5cm" svg:height="3.222cm" svg:x="8.1cm" svg:y="13.778cm">
          <draw:text-box>
            <text:p text:style-name="P25"><text:span text:style-name="T17">Linse zur autom. </text:span><text:span text:style-name="T18">Messun</text:span><text:span text:style-name="T19">g des Blutzuckerspiegels</text:span></text:p>
            <text:p text:style-name="P25"><text:span text:style-name="T19"><text:s/></text:span></text:p>
            <text:p text:style-name="P25"><text:span text:style-name="T20">Investitionen in 23andme und Calico</text:span></text:p>
          </draw:text-box>
        </draw:frame>
        <draw:frame draw:style-name="gr14" draw:text-style-name="P28" draw:layer="layout" svg:width="8.772cm" svg:height="3.176cm" svg:x="13.228cm" svg:y="16.526cm">
          <draw:text-box>
            <text:p text:style-name="P27"><text:span text:style-name="T21">Entwicklung von Drohnen </text:span><text:span text:style-name="T22">(Titan Aerospace) und Ballons zum</text:span></text:p>
            <text:p text:style-name="P27"><text:span text:style-name="T22">Transport von Funksignalen</text:span></text:p>
            <text:p text:style-name="P27"/>
            <text:p text:style-name="P27"><text:span text:style-name="T21">Beteiligung am Satellitenhersteller Skybox</text:span></text:p>
          </draw:text-box>
        </draw:frame>
        <draw:frame draw:style-name="gr15" draw:text-style-name="P29" draw:layer="layout" svg:width="5.429cm" svg:height="2.986cm" svg:x="15.471cm" svg:y="12.254cm">
          <draw:text-box>
            <text:p text:style-name="P27"><text:span text:style-name="T23">Entwicklung und Test </text:span><text:span text:style-name="T24">von autonomen Fahrzeugen für die Massennutzung</text:span></text:p>
            <text:p text:style-name="P27"><text:span text:style-name="T19"/></text:p>
            <text:p text:style-name="P27"><text:span text:style-name="T24">Echtzeitnavigation mit Google Maps</text:span></text:p>
          </draw:text-box>
        </draw:frame>
        <draw:g>
          <draw:line draw:style-name="gr16" draw:text-style-name="P30" draw:layer="layout" svg:x1="7.491cm" svg:y1="4.183cm" svg:x2="7.491cm" svg:y2="7.463cm">
            <text:p/>
          </draw:line>
          <draw:line draw:style-name="gr16" draw:text-style-name="P30" draw:layer="layout" svg:x1="7.491cm" svg:y1="7.462cm" svg:x2="8.618cm" svg:y2="7.462cm">
            <text:p/>
          </draw:line>
        </draw:g>
        <draw:g>
          <draw:line draw:style-name="gr16" draw:text-style-name="P30" draw:layer="layout" svg:x1="14.699cm" svg:y1="4.245cm" svg:x2="14.681cm" svg:y2="6.801cm">
            <text:p/>
          </draw:line>
          <draw:line draw:style-name="gr16" draw:text-style-name="P30" draw:layer="layout" svg:x1="19.4cm" svg:y1="4.245cm" svg:x2="14.681cm" svg:y2="4.245cm">
            <text:p/>
          </draw:line>
        </draw:g>
        <draw:g>
          <draw:line draw:style-name="gr16" draw:text-style-name="P30" draw:layer="layout" svg:x1="15.583cm" svg:y1="15.189cm" svg:x2="15.571cm" svg:y2="11.185cm">
            <text:p/>
          </draw:line>
          <draw:line draw:style-name="gr16" draw:text-style-name="P30" draw:layer="layout" svg:x1="18.767cm" svg:y1="15.189cm" svg:x2="15.571cm" svg:y2="15.189cm">
            <text:p/>
          </draw:line>
        </draw:g>
        <draw:g>
          <draw:line draw:style-name="gr16" draw:text-style-name="P30" draw:layer="layout" svg:x1="13.338cm" svg:y1="18.95cm" svg:x2="13.31cm" svg:y2="13.074cm">
            <text:p/>
          </draw:line>
          <draw:line draw:style-name="gr16" draw:text-style-name="P30" draw:layer="layout" svg:x1="21.001cm" svg:y1="18.951cm" svg:x2="13.31cm" svg:y2="18.951cm">
            <text:p/>
          </draw:line>
        </draw:g>
        <draw:g>
          <draw:line draw:style-name="gr16" draw:text-style-name="P30" draw:layer="layout" svg:x1="12.303cm" svg:y1="16.781cm" svg:x2="12.318cm" svg:y2="12.871cm">
            <text:p/>
          </draw:line>
          <draw:line draw:style-name="gr16" draw:text-style-name="P30" draw:layer="layout" svg:x1="8.2cm" svg:y1="16.781cm" svg:x2="12.318cm" svg:y2="16.781cm">
            <text:p/>
          </draw:line>
        </draw:g>
        <draw:g>
          <draw:line draw:style-name="gr16" draw:text-style-name="P31" draw:layer="layout" svg:x1="5.53cm" svg:y1="10.899cm" svg:x2="5.519cm" svg:y2="13.52cm">
            <text:p/>
          </draw:line>
          <draw:line draw:style-name="gr16" draw:text-style-name="P31" draw:layer="layout" svg:x1="8.317cm" svg:y1="10.899cm" svg:x2="5.519cm" svg:y2="10.899cm">
            <text:p/>
          </draw:line>
        </draw:g>
        <presentation:notes draw:style-name="dp2">
          <office:forms form:automatic-focus="false" form:apply-design-mode="false"/>
          <draw:page-thumbnail draw:style-name="gr1" draw:layer="layout" svg:width="14.848cm" svg:height="11.136cm" svg:x="3.075cm" svg:y="2.257cm" draw:page-number="8" presentation:class="page"/>
          <draw:frame presentation:style-name="pr10" draw:text-style-name="P5" draw:layer="layout" svg:width="16.799cm" svg:height="13.364cm" svg:x="2.1cm" svg:y="14.107cm" presentation:class="notes" presentation:placeholder="true">
            <draw:text-box/>
          </draw:frame>
        </presentation:notes>
      </draw:page>
      <draw:page draw:name="page9" draw:style-name="dp1" draw:master-page-name="Impress1" presentation:presentation-page-layout-name="AL1T1">
        <office:forms form:automatic-focus="false" form:apply-design-mode="false"/>
        <draw:frame presentation:style-name="pr8" draw:text-style-name="P11" draw:layer="layout" svg:width="24.599cm" svg:height="3.507cm" svg:x="2cm" svg:y="0.836cm" presentation:class="title" presentation:user-transformed="true">
          <draw:text-box>
            <text:p><text:span text:style-name="T7">Ausbaustufen der Post-PC-Ära</text:span></text:p>
          </draw:text-box>
        </draw:frame>
        <draw:frame draw:style-name="gr5" draw:text-style-name="P14" draw:layer="layout" svg:width="18.214cm" svg:height="0.725cm" svg:x="0.375cm" svg:y="20.213cm">
          <draw:text-box>
            <text:p text:style-name="P32"><text:span text:style-name="T9">Bächle, Daurer, Kolb: Einführung in die Wirtschaftsinformatik, 4. Aufl., München 2017, S. 200f.</text:span></text:p>
          </draw:text-box>
        </draw:frame>
        <draw:custom-shape draw:style-name="gr17" draw:text-style-name="P33" draw:layer="layout" svg:width="11.2cm" svg:height="2.8cm" svg:x="3cm" svg:y="13.2cm">
          <text:p text:style-name="P8"><text:span text:style-name="T8">Pervasive Computing</text:span></text:p>
          <draw:enhanced-geometry svg:viewBox="0 0 21600 21600" draw:type="rectangle" draw:enhanced-path="M 0 0 L 21600 0 21600 21600 0 21600 0 0 Z N"/>
        </draw:custom-shape>
        <draw:custom-shape draw:style-name="gr17" draw:text-style-name="P33" draw:layer="layout" svg:width="11.2cm" svg:height="2.8cm" svg:x="8.6cm" svg:y="10cm">
          <text:p text:style-name="P8"><text:span text:style-name="T8">Wearable Computing</text:span></text:p>
          <draw:enhanced-geometry svg:viewBox="0 0 21600 21600" draw:type="rectangle" draw:enhanced-path="M 0 0 L 21600 0 21600 21600 0 21600 0 0 Z N"/>
        </draw:custom-shape>
        <draw:custom-shape draw:style-name="gr17" draw:text-style-name="P33" draw:layer="layout" svg:width="11.2cm" svg:height="2.8cm" svg:x="14.2cm" svg:y="6.8cm">
          <text:p text:style-name="P8"><text:span text:style-name="T8">Ubiquitous Computing</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6cm" svg:x="3.075cm" svg:y="2.257cm" draw:page-number="9" presentation:class="page"/>
          <draw:frame presentation:style-name="pr10" draw:text-style-name="P34" draw:layer="layout" svg:width="16.799cm" svg:height="13.364cm" svg:x="2.1cm" svg:y="14.107cm" presentation:class="notes" presentation:placeholder="true">
            <draw:text-box/>
          </draw:frame>
        </presentation:notes>
      </draw:page>
      <draw:page draw:name="page10" draw:style-name="dp1" draw:master-page-name="Impress1" presentation:presentation-page-layout-name="AL1T1">
        <office:forms form:automatic-focus="false" form:apply-design-mode="false"/>
        <draw:frame presentation:style-name="pr8" draw:text-style-name="P11" draw:layer="layout" svg:width="24.599cm" svg:height="3.507cm" svg:x="2cm" svg:y="0.836cm" presentation:class="title" presentation:user-transformed="true">
          <draw:text-box>
            <text:p><text:span text:style-name="T7">Anwendungsbeispiel RFID</text:span></text:p>
          </draw:text-box>
        </draw:frame>
        <draw:frame draw:style-name="gr5" draw:text-style-name="P14" draw:layer="layout" svg:width="17.973cm" svg:height="0.725cm" svg:x="0.375cm" svg:y="20.213cm">
          <draw:text-box>
            <text:p text:style-name="P32"><text:span text:style-name="T9">Bächle, Daurer, Kolb: Einführung in die Wirtschaftsinformatik, 4. Aufl., München 2017, S. 201</text:span></text:p>
          </draw:text-box>
        </draw:frame>
        <draw:g>
          <draw:polygon draw:style-name="gr18" draw:text-style-name="P35" draw:layer="layout" svg:width="1.533cm" svg:height="1.492cm" svg:x="3.336cm" svg:y="7.831cm" svg:viewBox="0 0 1534 1493" draw:points="0,1493 1534,1493 1534,0 0,0">
            <text:p/>
          </draw:polygon>
          <draw:g>
            <draw:path draw:style-name="gr19" draw:text-style-name="P36" draw:layer="layout" svg:width="0.308cm" svg:height="1.119cm" svg:x="3.031cm" svg:y="8.016cm" svg:viewBox="0 0 309 1120" svg:d="M0 0h309M0 371h309M0 747h309M0 1120h309">
              <text:p/>
            </draw:path>
            <draw:frame draw:style-name="gr20" draw:text-style-name="P36" draw:layer="layout" svg:width="0.616cm" svg:height="3.468cm" svg:x="3.338cm" svg:y="6.847cm">
              <draw:text-box>
                <text:p/>
              </draw:text-box>
            </draw:frame>
          </draw:g>
          <draw:frame draw:style-name="gr21" draw:text-style-name="P38" draw:layer="layout" svg:width="0.616cm" svg:height="2.892cm" svg:x="3.338cm" svg:y="6.573cm">
            <draw:text-box>
              <text:p text:style-name="P37"><text:span text:style-name="T25">a1</text:span></text:p>
            </draw:text-box>
          </draw:frame>
          <draw:frame draw:style-name="gr22" draw:text-style-name="P38" draw:layer="layout" svg:width="0.618cm" svg:height="1.806cm" svg:x="2.72cm" svg:y="6.808cm">
            <draw:text-box>
              <text:p text:style-name="P37"><text:span text:style-name="T25">1</text:span></text:p>
            </draw:text-box>
          </draw:frame>
          <draw:frame draw:style-name="gr23" draw:text-style-name="P38" draw:layer="layout" svg:width="0.616cm" svg:height="2.895cm" svg:x="3.338cm" svg:y="6.946cm">
            <draw:text-box>
              <text:p text:style-name="P37"><text:span text:style-name="T25">a2</text:span></text:p>
            </draw:text-box>
          </draw:frame>
          <draw:frame draw:style-name="gr24" draw:text-style-name="P38" draw:layer="layout" svg:width="0.618cm" svg:height="1.805cm" svg:x="2.72cm" svg:y="7.18cm">
            <draw:text-box>
              <text:p text:style-name="P37"><text:span text:style-name="T25">2</text:span></text:p>
            </draw:text-box>
          </draw:frame>
          <draw:frame draw:style-name="gr25" draw:text-style-name="P38" draw:layer="layout" svg:width="0.618cm" svg:height="1.808cm" svg:x="2.72cm" svg:y="7.553cm">
            <draw:text-box>
              <text:p text:style-name="P37"><text:span text:style-name="T25">3</text:span></text:p>
            </draw:text-box>
          </draw:frame>
          <draw:frame draw:style-name="gr26" draw:text-style-name="P38" draw:layer="layout" svg:width="0.616cm" svg:height="2.898cm" svg:x="3.338cm" svg:y="7.318cm">
            <draw:text-box>
              <text:p text:style-name="P37"><text:span text:style-name="T25">a3</text:span></text:p>
            </draw:text-box>
          </draw:frame>
          <draw:frame draw:style-name="gr27" draw:text-style-name="P38" draw:layer="layout" svg:width="0.618cm" svg:height="1.804cm" svg:x="2.72cm" svg:y="7.928cm">
            <draw:text-box>
              <text:p text:style-name="P37"><text:span text:style-name="T25">4</text:span></text:p>
            </draw:text-box>
          </draw:frame>
          <draw:frame draw:style-name="gr23" draw:text-style-name="P38" draw:layer="layout" svg:width="0.616cm" svg:height="2.895cm" svg:x="3.338cm" svg:y="7.687cm">
            <draw:text-box>
              <text:p text:style-name="P37"><text:span text:style-name="T25">a4</text:span></text:p>
            </draw:text-box>
          </draw:frame>
          <draw:frame draw:style-name="gr21" draw:text-style-name="P38" draw:layer="layout" svg:width="0.616cm" svg:height="2.892cm" svg:x="4.254cm" svg:y="6.573cm">
            <draw:text-box>
              <text:p text:style-name="P37"><text:span text:style-name="T25">b1</text:span></text:p>
            </draw:text-box>
          </draw:frame>
          <draw:frame draw:style-name="gr23" draw:text-style-name="P38" draw:layer="layout" svg:width="0.616cm" svg:height="2.895cm" svg:x="4.254cm" svg:y="6.946cm">
            <draw:text-box>
              <text:p text:style-name="P37"><text:span text:style-name="T25">b2</text:span></text:p>
            </draw:text-box>
          </draw:frame>
          <draw:frame draw:style-name="gr26" draw:text-style-name="P38" draw:layer="layout" svg:width="0.616cm" svg:height="2.898cm" svg:x="4.254cm" svg:y="7.318cm">
            <draw:text-box>
              <text:p text:style-name="P37"><text:span text:style-name="T25">b3</text:span></text:p>
            </draw:text-box>
          </draw:frame>
          <draw:frame draw:style-name="gr23" draw:text-style-name="P38" draw:layer="layout" svg:width="0.616cm" svg:height="2.895cm" svg:x="4.254cm" svg:y="7.687cm">
            <draw:text-box>
              <text:p text:style-name="P37"><text:span text:style-name="T25">b4</text:span></text:p>
            </draw:text-box>
          </draw:frame>
          <draw:frame draw:style-name="gr22" draw:text-style-name="P38" draw:layer="layout" svg:width="0.614cm" svg:height="1.806cm" svg:x="4.87cm" svg:y="6.808cm">
            <draw:text-box>
              <text:p text:style-name="P37"><text:span text:style-name="T25">5</text:span></text:p>
            </draw:text-box>
          </draw:frame>
          <draw:frame draw:style-name="gr24" draw:text-style-name="P38" draw:layer="layout" svg:width="0.614cm" svg:height="1.805cm" svg:x="4.87cm" svg:y="7.18cm">
            <draw:text-box>
              <text:p text:style-name="P37"><text:span text:style-name="T25">6</text:span></text:p>
            </draw:text-box>
          </draw:frame>
          <draw:frame draw:style-name="gr25" draw:text-style-name="P38" draw:layer="layout" svg:width="0.614cm" svg:height="1.808cm" svg:x="4.87cm" svg:y="7.553cm">
            <draw:text-box>
              <text:p text:style-name="P37"><text:span text:style-name="T25">7</text:span></text:p>
            </draw:text-box>
          </draw:frame>
          <draw:frame draw:style-name="gr27" draw:text-style-name="P38" draw:layer="layout" svg:width="0.614cm" svg:height="1.804cm" svg:x="4.87cm" svg:y="7.928cm">
            <draw:text-box>
              <text:p text:style-name="P37"><text:span text:style-name="T25">8</text:span></text:p>
            </draw:text-box>
          </draw:frame>
          <draw:line draw:style-name="gr19" draw:text-style-name="P36" draw:layer="layout" svg:x1="4.103cm" svg:y1="7.472cm" svg:x2="4.103cm" svg:y2="7.827cm">
            <text:p/>
          </draw:line>
          <draw:frame draw:style-name="gr28" draw:text-style-name="P38" draw:layer="layout" svg:width="0.824cm" svg:height="5.081cm" svg:x="3.689cm" svg:y="5.6cm">
            <draw:text-box>
              <text:p text:style-name="P37"><text:span text:style-name="T25">Vcc1</text:span></text:p>
            </draw:text-box>
          </draw:frame>
          <draw:frame draw:style-name="gr27" draw:text-style-name="P38" draw:layer="layout" svg:width="0.614cm" svg:height="1.804cm" svg:x="4.103cm" svg:y="6.622cm">
            <draw:text-box>
              <text:p text:style-name="P37"><text:span text:style-name="T25">0</text:span></text:p>
            </draw:text-box>
          </draw:frame>
          <draw:line draw:style-name="gr19" draw:text-style-name="P36" draw:layer="layout" svg:x1="4.103cm" svg:y1="9.322cm" svg:x2="4.103cm" svg:y2="9.677cm">
            <text:p/>
          </draw:line>
          <draw:frame draw:style-name="gr29" draw:text-style-name="P38" draw:layer="layout" svg:width="0.82cm" svg:height="3.987cm" svg:x="3.691cm" svg:y="7.023cm">
            <draw:text-box>
              <text:p text:style-name="P37"><text:span text:style-name="T25">GND</text:span></text:p>
            </draw:text-box>
          </draw:frame>
          <draw:frame draw:style-name="gr22" draw:text-style-name="P38" draw:layer="layout" svg:width="0.614cm" svg:height="1.806cm" svg:x="4.103cm" svg:y="8.726cm">
            <draw:text-box>
              <text:p text:style-name="P37"><text:span text:style-name="T25">0</text:span></text:p>
            </draw:text-box>
          </draw:frame>
          <draw:g>
            <draw:path draw:style-name="gr19" draw:text-style-name="P36" draw:layer="layout" svg:width="0.308cm" svg:height="1.119cm" svg:x="4.87cm" svg:y="8.016cm" svg:viewBox="0 0 309 1120" svg:d="M0 0h309M0 371h309M0 747h309M0 1120h309">
              <text:p/>
            </draw:path>
            <draw:frame draw:style-name="gr20" draw:text-style-name="P36" draw:layer="layout" svg:width="0.618cm" svg:height="3.468cm" svg:x="5.175cm" svg:y="6.847cm">
              <draw:text-box>
                <text:p/>
              </draw:text-box>
            </draw:frame>
          </draw:g>
          <draw:g>
            <draw:path draw:style-name="gr19" draw:text-style-name="P36" draw:layer="layout" svg:width="1.533cm" svg:height="1.492cm" svg:x="3.336cm" svg:y="7.831cm" svg:viewBox="0 0 1534 1493" svg:d="M0 1493h1534v-1493M0 0h1534M0 0v1493">
              <text:p/>
            </draw:path>
            <draw:frame draw:style-name="gr20" draw:text-style-name="P36" draw:layer="layout" svg:width="0.156cm" svg:height="3.468cm" svg:x="4.024cm" svg:y="6.847cm">
              <draw:text-box>
                <text:p/>
              </draw:text-box>
            </draw:frame>
          </draw:g>
        </draw:g>
        <draw:g>
          <draw:polygon draw:style-name="gr18" draw:text-style-name="P35" draw:layer="layout" svg:width="0.486cm" svg:height="2.756cm" svg:x="7.179cm" svg:y="7.124cm" svg:viewBox="0 0 487 2757" draw:points="0,0 0,2757 487,2757 487,0">
            <text:p/>
          </draw:polygon>
          <draw:polygon draw:style-name="gr19" draw:text-style-name="P36" draw:layer="layout" svg:width="0.486cm" svg:height="2.756cm" svg:x="7.179cm" svg:y="7.124cm" svg:viewBox="0 0 487 2757" draw:points="0,0 0,2757 487,2757 487,0">
            <text:p/>
          </draw:polygon>
        </draw:g>
        <draw:g>
          <draw:polygon draw:style-name="gr18" draw:text-style-name="P35" draw:layer="layout" svg:width="0.486cm" svg:height="2.756cm" svg:x="8.297cm" svg:y="7.124cm" svg:viewBox="0 0 487 2757" draw:points="0,2757 0,0 487,0 487,2757">
            <text:p/>
          </draw:polygon>
          <draw:polygon draw:style-name="gr19" draw:text-style-name="P36" draw:layer="layout" svg:width="0.486cm" svg:height="2.756cm" svg:x="8.297cm" svg:y="7.124cm" svg:viewBox="0 0 487 2757" draw:points="0,2757 0,0 487,0 487,2757">
            <text:p/>
          </draw:polygon>
        </draw:g>
        <draw:g>
          <draw:polygon draw:style-name="gr18" draw:text-style-name="P35" draw:layer="layout" svg:width="0.486cm" svg:height="2.756cm" svg:x="9.403cm" svg:y="7.124cm" svg:viewBox="0 0 487 2757" draw:points="0,0 487,0 487,2757 0,2757">
            <text:p/>
          </draw:polygon>
          <draw:polygon draw:style-name="gr19" draw:text-style-name="P36" draw:layer="layout" svg:width="0.486cm" svg:height="2.756cm" svg:x="9.403cm" svg:y="7.124cm" svg:viewBox="0 0 487 2757" draw:points="0,0 487,0 487,2757 0,2757">
            <text:p/>
          </draw:polygon>
        </draw:g>
        <draw:g>
          <draw:polygon draw:style-name="gr18" draw:text-style-name="P35" draw:layer="layout" svg:width="3.568cm" svg:height="0.29cm" svg:x="6.725cm" svg:y="7.468cm" svg:viewBox="0 0 3569 291" draw:points="3569,0 0,0 0,291 3569,291">
            <text:p/>
          </draw:polygon>
          <draw:polygon draw:style-name="gr19" draw:text-style-name="P36" draw:layer="layout" svg:width="3.568cm" svg:height="0.29cm" svg:x="6.725cm" svg:y="7.468cm" svg:viewBox="0 0 3569 291" draw:points="3569,0 0,0 0,291 3569,291">
            <text:p/>
          </draw:polygon>
        </draw:g>
        <draw:g>
          <draw:polygon draw:style-name="gr18" draw:text-style-name="P35" draw:layer="layout" svg:width="3.568cm" svg:height="0.29cm" svg:x="6.725cm" svg:y="8.088cm" svg:viewBox="0 0 3569 291" draw:points="3569,0 0,0 0,291 3569,291">
            <text:p/>
          </draw:polygon>
          <draw:polygon draw:style-name="gr19" draw:text-style-name="P36" draw:layer="layout" svg:width="3.568cm" svg:height="0.29cm" svg:x="6.725cm" svg:y="8.088cm" svg:viewBox="0 0 3569 291" draw:points="3569,0 0,0 0,291 3569,291">
            <text:p/>
          </draw:polygon>
        </draw:g>
        <draw:g>
          <draw:polygon draw:style-name="gr18" draw:text-style-name="P35" draw:layer="layout" svg:width="3.568cm" svg:height="0.29cm" svg:x="6.725cm" svg:y="8.71cm" svg:viewBox="0 0 3569 291" draw:points="3569,0 0,0 0,291 3569,291">
            <text:p/>
          </draw:polygon>
          <draw:polygon draw:style-name="gr19" draw:text-style-name="P36" draw:layer="layout" svg:width="3.568cm" svg:height="0.29cm" svg:x="6.725cm" svg:y="8.71cm" svg:viewBox="0 0 3569 291" draw:points="3569,0 0,0 0,291 3569,291">
            <text:p/>
          </draw:polygon>
        </draw:g>
        <draw:g>
          <draw:polygon draw:style-name="gr18" draw:text-style-name="P35" draw:layer="layout" svg:width="3.568cm" svg:height="0.29cm" svg:x="6.725cm" svg:y="9.287cm" svg:viewBox="0 0 3569 291" draw:points="3569,0 0,0 0,291 3569,291">
            <text:p/>
          </draw:polygon>
          <draw:polygon draw:style-name="gr19" draw:text-style-name="P36" draw:layer="layout" svg:width="3.568cm" svg:height="0.29cm" svg:x="6.725cm" svg:y="9.287cm" svg:viewBox="0 0 3569 291" draw:points="3569,0 0,0 0,291 3569,291">
            <text:p/>
          </draw:polygon>
        </draw:g>
        <draw:path draw:style-name="gr30" draw:text-style-name="P36" draw:layer="layout" svg:width="1.22cm" svg:height="0.884cm" svg:x="14.513cm" svg:y="7.139cm" svg:viewBox="0 0 1221 885" svg:d="M0 175c223 119 406 237 612 391 133 100 241 190 364 304 4 2 8 3 10 5 31 11 60 13 92 6 33-8 58-22 82-48 26-26 41-51 52-88 5-15 7-28 9-44-151-177-294-307-480-436-164-112-309-191-489-261-11-2-22-4-33-4-42 0-79 11-116 37-39 26-64 57-86 99-8 13-11 26-17 39z">
          <text:p/>
        </draw:path>
        <draw:path draw:style-name="gr30" draw:text-style-name="P36" draw:layer="layout" svg:width="1.22cm" svg:height="2.825cm" svg:x="14.513cm" svg:y="7.141cm" svg:viewBox="0 0 1221 2826" svg:d="M0 2229c11 57 28 103 53 152 10 21 17 37 30 55 75 94 151 162 246 227 160 104 315 156 499 163 71-3 132-22 196-60 72-46 127-103 171-184 9-20 17-35 26-57v-1830c-151-173-294-302-476-428-164-116-313-195-495-265-35-4-62-2-96 9-42 16-75 40-104 77-22 28-37 57-50 92z">
          <text:p/>
        </draw:path>
        <draw:path draw:style-name="gr30" draw:text-style-name="P36" draw:layer="layout" svg:width="0.32cm" svg:height="0.439cm" svg:x="14.78cm" svg:y="9.3cm" svg:viewBox="0 0 321 440" svg:d="M283 142c19 37 28 70 35 108 6 39 4 74-5 105-10 31-24 54-46 68-22 17-46 20-76 15-29-4-55-18-83-44-27-24-47-52-68-90-20-37-31-72-36-112-6-41-6-74 5-105 9-33 22-55 46-70l2-2c20-13 44-18 72-13 29 6 55 19 82 44 28 26 50 54 70 90 0 2 0 4 2 6z">
          <text:p/>
        </draw:path>
        <draw:path draw:style-name="gr30" draw:text-style-name="P36" draw:layer="layout" svg:width="0.133cm" svg:height="0.185cm" svg:x="15.204cm" svg:y="9.423cm" svg:viewBox="0 0 134 186" svg:d="M118 61c7 14 11 29 15 46 1 16 1 29-2 44-6 13-9 22-20 27-8 8-19 10-30 8-13-4-24-9-35-20-11-10-20-23-29-39-8-15-13-30-15-48-4-16-2-29 2-44 4-13 9-22 18-28 2-1 2-1 2-1 9-6 18-6 29-6 12 4 23 9 35 20 11 9 21 22 28 39 2 0 2 0 2 2z">
          <text:p/>
        </draw:path>
        <draw:polyline draw:style-name="gr30" draw:text-style-name="P36" draw:layer="layout" svg:width="0.678cm" svg:height="1.733cm" svg:x="14.666cm" svg:y="7.63cm" svg:viewBox="0 0 679 1734" draw:points="679,1734 0,1252 0,0">
          <text:p/>
        </draw:polyline>
        <draw:polygon draw:style-name="gr30" draw:text-style-name="P36" draw:layer="layout" svg:width="0.678cm" svg:height="1.733cm" svg:x="14.666cm" svg:y="7.63cm" svg:viewBox="0 0 679 1734" draw:points="29,1225 679,1690 679,1734 679,487 0,0 29,22">
          <text:p/>
        </draw:polygon>
        <draw:path draw:style-name="gr30" draw:text-style-name="P36" draw:layer="layout" svg:width="0.134cm" svg:height="0.185cm" svg:x="14.656cm" svg:y="9.026cm" svg:viewBox="0 0 135 186" svg:d="M120 61c7 14 11 29 14 44 2 16 0 31-3 46-4 13-10 22-19 27-11 8-20 10-31 8-13-4-22-9-35-19-13-11-20-22-29-38-10-17-13-32-17-48 0-17 0-31 4-46 3-11 11-22 18-28 2-1 2-1 2-1 9-6 18-6 31-6 11 4 22 9 33 18 13 11 20 24 30 39 0 2 2 2 2 4z">
          <text:p/>
        </draw:path>
        <draw:path draw:style-name="gr30" draw:text-style-name="P36" draw:layer="layout" svg:width="0.087cm" svg:height="0.122cm" svg:x="15.238cm" svg:y="7.904cm" svg:viewBox="0 0 88 123" svg:d="M77 40c4 10 8 21 9 32 2 11 2 20-1 27-2 11-6 17-11 21-8 3-13 3-23 3-7-2-14-7-22-13-7-9-12-16-18-27-5-9-9-20-11-32 0-11 0-20 2-29s5-15 13-18c5-4 11-4 20-4 7 2 15 7 22 13 7 7 13 16 20 27z">
          <text:p/>
        </draw:path>
        <draw:path draw:style-name="gr30" draw:text-style-name="P36" draw:layer="layout" svg:width="2.197cm" svg:height="1.382cm" svg:x="18.193cm" svg:y="6.635cm" svg:viewBox="0 0 2198 1383" svg:d="M833 1383l1365-861-846-522-1352 853c114 146 232 252 386 348 145 92 282 147 447 182z">
          <text:p/>
        </draw:path>
        <draw:path draw:style-name="gr30" draw:text-style-name="P36" draw:layer="layout" svg:width="0.834cm" svg:height="2.682cm" svg:x="18.195cm" svg:y="7.487cm" svg:viewBox="0 0 835 2683" svg:d="M835 531c-166-34-302-90-449-180-154-97-272-204-386-351v2192c105 127 210 219 346 305 160 98 309 155 489 186l-2-2152">
          <text:p/>
        </draw:path>
        <draw:polygon draw:style-name="gr30" draw:text-style-name="P36" draw:layer="layout" svg:width="1.363cm" svg:height="3.007cm" svg:x="19.028cm" svg:y="7.159cm" svg:viewBox="0 0 1364 3008" draw:points="0,859 0,3008 1364,2155 1364,0">
          <text:p/>
        </draw:polygon>
        <draw:g>
          <draw:path draw:style-name="gr19" draw:text-style-name="P36" draw:layer="layout" svg:width="2.197cm" svg:height="3.533cm" svg:x="18.193cm" svg:y="6.635cm" svg:viewBox="0 0 2198 3534" svg:d="M2198 522l-846-522-1352 851v2194c105 125 210 217 346 302 158 99 307 156 487 187l1365-853z">
            <text:p/>
          </draw:path>
          <draw:frame draw:style-name="gr31" draw:text-style-name="P36" draw:layer="layout" svg:width="2.195cm" svg:height="3.533cm" svg:x="18.193cm" svg:y="6.635cm">
            <draw:text-box>
              <text:p/>
            </draw:text-box>
          </draw:frame>
        </draw:g>
        <draw:path draw:style-name="gr30" draw:text-style-name="P36" draw:layer="layout" svg:width="0.135cm" svg:height="0.196cm" svg:x="18.511cm" svg:y="8.814cm" svg:viewBox="0 0 136 197" svg:d="M129 72c5 19 7 33 7 50 0 18-4 33-11 46-5 13-15 20-26 26-11 3-22 5-33 0-13-6-24-11-35-24-9-13-18-28-22-44-7-17-9-34-9-52 2-17 4-31 11-44 6-13 15-20 26-26 2 0 2 0 2 0 11-5 22-5 31 0 15 4 24 13 35 26 11 11 18 24 24 42z">
          <text:p/>
        </draw:path>
        <draw:path draw:style-name="gr30" draw:text-style-name="P36" draw:layer="layout" svg:width="0.564cm" svg:height="0.597cm" svg:x="18.329cm" svg:y="9.261cm" svg:viewBox="0 0 565 598" svg:d="M0 0c103 97 197 166 314 230 85 48 160 77 251 107M0 131c103 97 197 165 314 229 85 46 160 78 251 107M0 261c103 98 197 167 314 230 85 48 160 79 251 107">
          <text:p/>
        </draw:path>
        <draw:path draw:style-name="gr30" draw:text-style-name="P36" draw:layer="layout" svg:width="0.611cm" svg:height="0.393cm" svg:x="18.305cm" svg:y="7.902cm" svg:viewBox="0 0 612 394" svg:d="M20 57c77 75 149 132 241 189 107 68 204 111 324 148 3 0 9 0 13-4 5-2 9-8 11-11 2-6 3-9 3-17 0-5-1-11-3-14-2-6-6-10-11-11-4-4-10-4-13-4-120-37-217-81-326-147-86-55-154-109-228-180-2-2-3-2-3-2-4-2-6-4-10-4-3 0-5 2-9 4-3 2-5 3-7 5 0 6-2 8-2 11 0 2 0 2 0 2 0 7 2 13 6 18 3 8 7 11 14 17z">
          <text:p/>
        </draw:path>
        <draw:path draw:style-name="gr30" draw:text-style-name="P36" draw:layer="layout" svg:width="0.176cm" svg:height="0.124cm" svg:x="18.485cm" svg:y="8.092cm" svg:viewBox="0 0 177 125" svg:d="M177 123c0-1 0-1-2-3-13-39-28-66-50-89-20-22-40-33-64-31-21 0-37 8-55 24-4 7-6 15-6 22 0 15 6 28 18 41 13 12 30 20 52 27 22 9 44 11 70 11 13 0 24 0 37-2z">
          <text:p/>
        </draw:path>
        <draw:path draw:style-name="gr30" draw:text-style-name="P36" draw:layer="layout" svg:width="0.564cm" svg:height="0.507cm" svg:x="18.329cm" svg:y="8.134cm" svg:viewBox="0 0 565 508" svg:d="M0 0v171c77 74 149 129 239 184 109 68 206 112 326 153">
          <text:p/>
        </draw:path>
        <draw:path draw:style-name="gr30" draw:text-style-name="P36" draw:layer="layout" svg:width="0.564cm" svg:height="0.507cm" svg:x="18.329cm" svg:y="8.14cm" svg:viewBox="0 0 565 508" svg:d="M565 508v-171c-120-41-217-87-326-155-90-55-162-110-239-182">
          <text:p/>
        </draw:path>
        <draw:path draw:style-name="gr30" draw:text-style-name="P36" draw:layer="layout" svg:width="2.197cm" svg:height="1.382cm" svg:x="22.573cm" svg:y="6.635cm" svg:viewBox="0 0 2198 1383" svg:d="M833 1383l1365-861-846-522-1352 853c114 146 232 252 386 348 145 92 282 147 447 182z">
          <text:p/>
        </draw:path>
        <draw:path draw:style-name="gr30" draw:text-style-name="P36" draw:layer="layout" svg:width="0.834cm" svg:height="2.682cm" svg:x="22.573cm" svg:y="7.487cm" svg:viewBox="0 0 835 2683" svg:d="M835 531c-166-34-302-90-449-180-154-97-272-204-386-351v2192c105 127 210 219 346 305 160 98 309 155 489 186l-2-2152">
          <text:p/>
        </draw:path>
        <draw:polygon draw:style-name="gr30" draw:text-style-name="P36" draw:layer="layout" svg:width="1.363cm" svg:height="3.007cm" svg:x="23.406cm" svg:y="7.159cm" svg:viewBox="0 0 1364 3008" draw:points="0,859 0,3008 1364,2155 1364,0">
          <text:p/>
        </draw:polygon>
        <draw:g>
          <draw:path draw:style-name="gr19" draw:text-style-name="P36" draw:layer="layout" svg:width="2.197cm" svg:height="3.533cm" svg:x="22.573cm" svg:y="6.635cm" svg:viewBox="0 0 2198 3534" svg:d="M2198 522l-846-522-1352 851v2194c105 125 210 217 346 302 158 99 307 156 487 187l1365-853z">
            <text:p/>
          </draw:path>
          <draw:frame draw:style-name="gr31" draw:text-style-name="P36" draw:layer="layout" svg:width="2.198cm" svg:height="3.533cm" svg:x="22.573cm" svg:y="6.635cm">
            <draw:text-box>
              <text:p/>
            </draw:text-box>
          </draw:frame>
        </draw:g>
        <draw:path draw:style-name="gr30" draw:text-style-name="P36" draw:layer="layout" svg:width="0.135cm" svg:height="0.196cm" svg:x="22.889cm" svg:y="8.814cm" svg:viewBox="0 0 136 197" svg:d="M129 72c5 19 7 33 7 50 0 18-4 33-11 46-5 13-15 20-26 26-11 3-22 5-33 0-13-6-24-11-35-24-9-13-18-28-22-44-7-17-9-34-9-52 2-17 4-31 11-44 6-13 15-20 26-26 2 0 2 0 2 0 11-5 22-5 31 0 15 4 24 13 35 26 11 11 18 24 24 42z">
          <text:p/>
        </draw:path>
        <draw:path draw:style-name="gr30" draw:text-style-name="P36" draw:layer="layout" svg:width="0.564cm" svg:height="0.597cm" svg:x="22.709cm" svg:y="9.259cm" svg:viewBox="0 0 565 598" svg:d="M0 0c103 97 197 166 314 230 85 48 160 77 251 107M0 131c103 97 197 165 314 229 85 46 160 78 251 107M0 261c103 98 197 167 314 230 85 48 160 79 251 107">
          <text:p/>
        </draw:path>
        <draw:path draw:style-name="gr30" draw:text-style-name="P36" draw:layer="layout" svg:width="0.611cm" svg:height="0.393cm" svg:x="22.685cm" svg:y="7.902cm" svg:viewBox="0 0 612 394" svg:d="M20 57c77 75 149 132 241 189 107 68 204 111 324 148 3 0 9 0 13-4 5-2 9-8 11-11 2-6 3-9 3-17 0-5-1-11-3-14-2-6-6-10-11-11-4-4-10-4-13-4-120-37-217-81-326-147-86-55-154-109-228-180-2-2-3-2-3-2-4-2-6-4-10-4-3 0-5 2-9 4-3 2-5 3-7 5 0 6-2 8-2 11 0 2 0 2 0 2 0 7 2 13 6 18 3 8 7 11 14 17z">
          <text:p/>
        </draw:path>
        <draw:path draw:style-name="gr30" draw:text-style-name="P36" draw:layer="layout" svg:width="0.176cm" svg:height="0.124cm" svg:x="22.865cm" svg:y="8.092cm" svg:viewBox="0 0 177 125" svg:d="M177 123c0-1 0-1-2-3-13-39-28-66-50-89-20-22-40-33-64-31-21 0-37 8-55 24-4 7-6 15-6 22 0 15 6 28 18 41 13 12 30 20 52 27 22 9 44 11 70 11 13 0 24 0 37-2z">
          <text:p/>
        </draw:path>
        <draw:path draw:style-name="gr30" draw:text-style-name="P36" draw:layer="layout" svg:width="0.564cm" svg:height="0.507cm" svg:x="22.709cm" svg:y="8.134cm" svg:viewBox="0 0 565 508" svg:d="M0 0v171c77 74 149 129 239 184 109 68 206 112 326 153">
          <text:p/>
        </draw:path>
        <draw:path draw:style-name="gr30" draw:text-style-name="P36" draw:layer="layout" svg:width="0.564cm" svg:height="0.507cm" svg:x="22.709cm" svg:y="8.14cm" svg:viewBox="0 0 565 508" svg:d="M565 508v-171c-120-41-217-87-326-155-90-55-162-110-239-182">
          <text:p/>
        </draw:path>
        <draw:g>
          <draw:polygon draw:style-name="gr32" draw:text-style-name="P39" draw:layer="layout" svg:width="0.975cm" svg:height="0.565cm" svg:x="5.506cm" svg:y="8.276cm" svg:viewBox="0 0 976 566" draw:points="976,283 732,566 732,379 0,379 0,188 732,188 732,0">
            <text:p/>
          </draw:polygon>
          <draw:polygon draw:style-name="gr33" draw:text-style-name="P36" draw:layer="layout" svg:width="0.975cm" svg:height="0.565cm" svg:x="5.506cm" svg:y="8.276cm" svg:viewBox="0 0 976 566" draw:points="976,283 732,566 732,379 0,379 0,188 732,188 732,0">
            <text:p/>
          </draw:polygon>
        </draw:g>
        <draw:path draw:style-name="gr30" draw:text-style-name="P36" draw:layer="layout" svg:width="3.883cm" svg:height="1.371cm" svg:x="10.631cm" svg:y="7.878cm" svg:viewBox="0 0 3884 1372" svg:d="M1449 188c6-4 9-8 15-11 55-57 125-96 222-129 96-31 192-48 304-48 114 0 208 17 305 48 96 33 167 72 222 129 4 1 6 5 10 7 36-22 71-42 121-59 72-22 140-33 223-33 82 0 152 11 222 33 72 24 123 53 164 96 18 16 29 33 40 49 44-7 85-9 131-9 83 0 152 9 226 33 72 24 123 55 162 96 5 5 7 7 13 13 11 18 16 38 16 60 0 35-15 65-46 96s-70 55-123 74c-11 1-20 5-29 7 16 4 29 7 46 11 58 22 104 48 139 83s52 70 52 110c0 41-17 77-52 112s-81 61-139 81c-61 19-122 30-194 30-53 0-97-6-147-17-13 18-25 33-42 52-64 62-143 106-254 145-110 35-217 53-344 53-117 0-217-15-318-46-44 20-81 35-128 52-138 44-274 66-433 66-160 0-296-22-434-66-86-28-150-59-215-102-38 28-77 48-130 67-78 24-153 36-239 36-90 0-164-12-239-36-76-26-133-57-177-101-42-45-62-89-62-138 0-17 1-33 7-50-63 0-116-9-173-26-55-20-94-42-127-73-31-33-44-65-44-100 0-36 13-68 44-101 33-31 72-53 127-73 57-19 110-26 175-26-11-4-21-6-30-7-46-19-82-35-108-63-28-28-41-55-41-86 0-32 13-59 41-85 26-28 62-48 108-62 48-17 94-24 151-24 42 0 77 3 118 12 9-33 26-60 55-90 42-42 96-71 169-97 74-24 145-35 232-35 86 0 156 11 230 35 73 26 128 55 171 97 3 4 5 6 7 10z">
          <text:p/>
        </draw:path>
        <draw:frame draw:style-name="gr34" draw:text-style-name="P41" draw:layer="layout" svg:width="3.066cm" svg:height="1.977cm" svg:x="2.727cm" svg:y="10.412cm">
          <draw:text-box>
            <text:p text:style-name="P40"><text:span text:style-name="T26">RFID-</text:span></text:p>
            <text:p text:style-name="P40"><text:span text:style-name="T26">Transponder</text:span></text:p>
          </draw:text-box>
        </draw:frame>
        <draw:frame draw:style-name="gr35" draw:text-style-name="P41" draw:layer="layout" svg:width="4.27cm" svg:height="2cm" svg:x="6.302cm" svg:y="10.389cm">
          <draw:text-box>
            <text:p text:style-name="P40"><text:span text:style-name="T26">Transport-</text:span></text:p>
            <text:p text:style-name="P40"><text:span text:style-name="T26">behälter mit </text:span></text:p>
            <text:p text:style-name="P40"><text:span text:style-name="T26">RFID-Transponder</text:span></text:p>
          </draw:text-box>
        </draw:frame>
        <draw:frame draw:style-name="gr36" draw:text-style-name="P41" draw:layer="layout" svg:width="3.206cm" svg:height="1.952cm" svg:x="10.822cm" svg:y="10.412cm">
          <draw:text-box>
            <text:p text:style-name="P40"><text:span text:style-name="T26">Funk-</text:span></text:p>
            <text:p text:style-name="P40"><text:span text:style-name="T26">übertragung</text:span></text:p>
          </draw:text-box>
        </draw:frame>
        <draw:frame draw:style-name="gr36" draw:text-style-name="P41" draw:layer="layout" svg:width="3.317cm" svg:height="1.952cm" svg:x="14.028cm" svg:y="10.412cm">
          <draw:text-box>
            <text:p text:style-name="P40"><text:span text:style-name="T26">Lesegerät</text:span></text:p>
            <text:p text:style-name="P40"><text:span text:style-name="T26">mit Antenne</text:span></text:p>
          </draw:text-box>
        </draw:frame>
        <draw:frame draw:style-name="gr36" draw:text-style-name="P41" draw:layer="layout" svg:width="3.542cm" svg:height="1.952cm" svg:x="17.755cm" svg:y="10.412cm">
          <draw:text-box>
            <text:p text:style-name="P40"><text:span text:style-name="T26">Controller/</text:span></text:p>
            <text:p text:style-name="P40"><text:span text:style-name="T26">Lokaler Server</text:span></text:p>
          </draw:text-box>
        </draw:frame>
        <draw:frame draw:style-name="gr35" draw:text-style-name="P41" draw:layer="layout" svg:width="3.182cm" svg:height="2cm" svg:x="21.589cm" svg:y="10.389cm">
          <draw:text-box>
            <text:p text:style-name="P40"><text:span text:style-name="T26">Applikations-</text:span></text:p>
            <text:p text:style-name="P40"><text:span text:style-name="T26">server</text:span></text:p>
          </draw:text-box>
        </draw:frame>
        <draw:line draw:style-name="gr30" draw:text-style-name="P36" draw:layer="layout" svg:x1="20.39cm" svg:y1="8.761cm" svg:x2="22.573cm" svg:y2="8.761cm">
          <text:p/>
        </draw:line>
        <draw:line draw:style-name="gr30" draw:text-style-name="P36" draw:layer="layout" svg:x1="15.734cm" svg:y1="8.691cm" svg:x2="18.194cm" svg:y2="8.691cm">
          <text:p/>
        </draw:line>
        <draw:g>
          <draw:g>
            <draw:polygon draw:style-name="gr37" draw:text-style-name="P35" draw:layer="layout" svg:width="2.128cm" svg:height="0.924cm" svg:x="6.679cm" svg:y="14.611cm" svg:viewBox="0 0 2129 925" draw:points="0,462 647,0 647,305 1480,305 1480,0 2129,462 1480,925 1480,620 647,620 647,925">
              <text:p/>
            </draw:polygon>
            <draw:polygon draw:style-name="gr33" draw:text-style-name="P36" draw:layer="layout" svg:width="2.128cm" svg:height="0.924cm" svg:x="6.679cm" svg:y="14.611cm" svg:viewBox="0 0 2129 925" draw:points="0,462 647,0 647,305 1480,305 1480,0 2129,462 1480,925 1480,620 647,620 647,925">
              <text:p/>
            </draw:polygon>
          </draw:g>
        </draw:g>
        <draw:custom-shape draw:style-name="gr38" draw:text-style-name="P43" draw:layer="layout" svg:width="3.949cm" svg:height="4.561cm" svg:x="2.749cm" svg:y="12.878cm">
          <text:p text:style-name="P42"><text:span text:style-name="T27">Smartes Produkt</text:span></text:p>
          <text:p text:style-name="P42"><text:span text:style-name="T27"/></text:p>
          <text:p text:style-name="P42"><text:span text:style-name="T28">ID, Speicher,</text:span></text:p>
          <text:p text:style-name="P42"><text:span text:style-name="T28">Sensoren,</text:span></text:p>
          <text:p text:style-name="P42"><text:span text:style-name="T28">Prozessor etc.</text:span></text:p>
          <draw:enhanced-geometry svg:viewBox="0 0 21600 21600" draw:type="rectangle" draw:enhanced-path="M 0 0 L 21600 0 21600 21600 0 21600 0 0 Z N"/>
        </draw:custom-shape>
        <draw:custom-shape draw:style-name="gr39" draw:text-style-name="P43" draw:layer="layout" svg:width="3.948cm" svg:height="4.561cm" svg:x="8.849cm" svg:y="12.878cm">
          <text:p text:style-name="P42"><text:span text:style-name="T27">RFID-Antenne/</text:span></text:p>
          <text:p text:style-name="P42"><text:span text:style-name="T27">Lesegerät</text:span></text:p>
          <text:p text:style-name="P42"><text:span text:style-name="T27"/></text:p>
          <text:p text:style-name="P42"><text:span text:style-name="T28">Empfänger,</text:span></text:p>
          <text:p text:style-name="P42"><text:span text:style-name="T28">Sender</text:span></text:p>
          <draw:enhanced-geometry svg:viewBox="0 0 21600 21600" draw:type="rectangle" draw:enhanced-path="M 0 0 L 21600 0 21600 21600 0 21600 0 0 Z N"/>
        </draw:custom-shape>
        <draw:custom-shape draw:style-name="gr39" draw:text-style-name="P43" draw:layer="layout" svg:width="3.948cm" svg:height="4.561cm" svg:x="14.953cm" svg:y="12.878cm">
          <text:p text:style-name="P42"><text:span text:style-name="T27">Middleware</text:span></text:p>
          <text:p text:style-name="P42"><text:span text:style-name="T27"/></text:p>
          <text:p text:style-name="P42"><text:span text:style-name="T28">Daten-,</text:span></text:p>
          <text:p text:style-name="P42"><text:span text:style-name="T28">Event-,</text:span></text:p>
          <text:p text:style-name="P42"><text:span text:style-name="T28">Kommunika-</text:span></text:p>
          <text:p text:style-name="P42"><text:span text:style-name="T28">tionsmanage-ment</text:span></text:p>
          <draw:enhanced-geometry svg:viewBox="0 0 21600 21600" draw:type="rectangle" draw:enhanced-path="M 0 0 L 21600 0 21600 21600 0 21600 0 0 Z N"/>
        </draw:custom-shape>
        <draw:g>
          <draw:g>
            <draw:polygon draw:style-name="gr37" draw:text-style-name="P35" draw:layer="layout" svg:width="2.128cm" svg:height="0.924cm" svg:x="12.845cm" svg:y="14.611cm" svg:viewBox="0 0 2129 925" draw:points="0,462 647,0 647,305 1480,305 1480,0 2129,462 1480,925 1480,620 647,620 647,925">
              <text:p/>
            </draw:polygon>
            <draw:polygon draw:style-name="gr33" draw:text-style-name="P36" draw:layer="layout" svg:width="2.128cm" svg:height="0.924cm" svg:x="12.845cm" svg:y="14.611cm" svg:viewBox="0 0 2129 925" draw:points="0,462 647,0 647,305 1480,305 1480,0 2129,462 1480,925 1480,620 647,620 647,925">
              <text:p/>
            </draw:polygon>
          </draw:g>
        </draw:g>
        <draw:g>
          <draw:g>
            <draw:polygon draw:style-name="gr37" draw:text-style-name="P35" draw:layer="layout" svg:width="2.128cm" svg:height="0.924cm" svg:x="18.923cm" svg:y="14.611cm" svg:viewBox="0 0 2129 925" draw:points="0,462 647,0 647,305 1480,305 1480,0 2129,462 1480,925 1480,620 647,620 647,925">
              <text:p/>
            </draw:polygon>
            <draw:polygon draw:style-name="gr33" draw:text-style-name="P36" draw:layer="layout" svg:width="2.128cm" svg:height="0.924cm" svg:x="18.923cm" svg:y="14.611cm" svg:viewBox="0 0 2129 925" draw:points="0,462 647,0 647,305 1480,305 1480,0 2129,462 1480,925 1480,620 647,620 647,925">
              <text:p/>
            </draw:polygon>
          </draw:g>
        </draw:g>
        <draw:custom-shape draw:style-name="gr39" draw:text-style-name="P43" draw:layer="layout" svg:width="3.948cm" svg:height="4.561cm" svg:x="21.052cm" svg:y="12.878cm">
          <text:p text:style-name="P42"><text:span text:style-name="T27">Operative</text:span></text:p>
          <text:p text:style-name="P42"><text:span text:style-name="T27">Systeme</text:span></text:p>
          <text:p text:style-name="P42"><text:span text:style-name="T27"/></text:p>
          <text:p text:style-name="P42"><text:span text:style-name="T28">ERP, SCM,</text:span></text:p>
          <text:p text:style-name="P42"><text:span text:style-name="T28">CRM etc.</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6cm" svg:x="3.075cm" svg:y="2.257cm" draw:page-number="10" presentation:class="page"/>
          <draw:frame presentation:style-name="pr10" draw:text-style-name="P34" draw:layer="layout" svg:width="16.799cm" svg:height="13.364cm" svg:x="2.1cm" svg:y="14.107cm" presentation:class="notes" presentation:placeholder="true">
            <draw:text-box/>
          </draw:frame>
        </presentation:notes>
      </draw:page>
      <draw:page draw:name="page11" draw:style-name="dp1" draw:master-page-name="Impress1" presentation:presentation-page-layout-name="AL1T1">
        <office:forms form:automatic-focus="false" form:apply-design-mode="false"/>
        <draw:frame presentation:style-name="pr8" draw:text-style-name="P11" draw:layer="layout" svg:width="24.599cm" svg:height="3.507cm" svg:x="2cm" svg:y="0.836cm" presentation:class="title" presentation:user-transformed="true">
          <draw:text-box>
            <text:p><text:span text:style-name="T7">Radio Frequency Identification</text:span></text:p>
          </draw:text-box>
        </draw:frame>
        <draw:frame presentation:style-name="pr9" draw:text-style-name="P13" draw:layer="layout" svg:width="24cm" svg:height="12.18cm" svg:x="2cm" svg:y="6cm" presentation:class="outline" presentation:user-transformed="true">
          <draw:text-box>
            <text:p text:style-name="P12"><text:span text:style-name="T29">Definition:</text:span></text:p>
            <text:p text:style-name="P12"><text:span text:style-name="T8">RFID (Radiofrequenzidentifikation) ist eine Methode, um Daten auf einem Transponder berührungslos und ohne Sichtkontakt lesen und speichern zu können.</text:span></text:p>
            <text:p text:style-name="P12"><text:span text:style-name="T8"/></text:p>
            <text:p text:style-name="P12"><text:span text:style-name="T29">Komponenten:</text:span></text:p>
            <text:list text:style-name="L6">
              <text:list-item>
                <text:p text:style-name="P12"><text:span text:style-name="T8">Transponder</text:span></text:p>
              </text:list-item>
              <text:list-item>
                <text:p text:style-name="P12"><text:span text:style-name="T8">Schreib-/Lesegerät</text:span></text:p>
              </text:list-item>
              <text:list-item>
                <text:p text:style-name="P12"><text:span text:style-name="T8">RFID-Middleware</text:span></text:p>
              </text:list-item>
            </text:list>
          </draw:text-box>
        </draw:frame>
        <draw:frame draw:style-name="gr5" draw:text-style-name="P14" draw:layer="layout" svg:width="17.973cm" svg:height="0.725cm" svg:x="0.375cm" svg:y="20.213cm">
          <draw:text-box>
            <text:p text:style-name="P32"><text:span text:style-name="T9">Bächle, Daurer, Kolb: Einführung in die Wirtschaftsinformatik, 4. Aufl., München 2017, S. 202</text:span></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10" draw:text-style-name="P34" draw:layer="layout" svg:width="16.799cm" svg:height="13.364cm" svg:x="2.1cm" svg:y="14.107cm" presentation:class="notes" presentation:placeholder="true">
            <draw:text-box/>
          </draw:frame>
        </presentation:notes>
      </draw:page>
      <draw:page draw:name="page12" draw:style-name="dp1" draw:master-page-name="Impress1" presentation:presentation-page-layout-name="AL1T1">
        <office:forms form:automatic-focus="false" form:apply-design-mode="false"/>
        <draw:frame presentation:style-name="pr8" draw:text-style-name="P11" draw:layer="layout" svg:width="24.599cm" svg:height="3.507cm" svg:x="2cm" svg:y="0.836cm" presentation:class="title" presentation:user-transformed="true">
          <draw:text-box>
            <text:p><text:span text:style-name="T7">Internet der Dinge</text:span></text:p>
          </draw:text-box>
        </draw:frame>
        <draw:frame presentation:style-name="pr9" draw:text-style-name="P13" draw:layer="layout" svg:width="24cm" svg:height="12.18cm" svg:x="2cm" svg:y="6cm" presentation:class="outline" presentation:user-transformed="true">
          <draw:text-box>
            <text:p text:style-name="P12"><text:span text:style-name="T8">Das Internet der Dinge (engl. Internet of Things) bezeichnet die Vernetzung von physischen Objekten (Dingen) mittels Internettechniken. Beispiele für derartige physische Objekte sind Produktionsmaschinen, Produkte, Betriebsstoffe etc. </text:span></text:p>
            <text:p text:style-name="P12"><text:span text:style-name="T8">Erweitert man diese internetgestützte Kommunikation zwischen Dingen auf die Kommunikation mit betrieblichen Informationssystemen und menschlichen Aufgabenträgern, spricht man auch vom Internet of Everything (vgl. Mattern und Flörkemeier 2010, S. 107).</text:span></text:p>
          </draw:text-box>
        </draw:frame>
        <draw:frame draw:style-name="gr5" draw:text-style-name="P14" draw:layer="layout" svg:width="17.973cm" svg:height="0.725cm" svg:x="0.375cm" svg:y="20.213cm">
          <draw:text-box>
            <text:p text:style-name="P32"><text:span text:style-name="T9">Bächle, Daurer, Kolb: Einführung in die Wirtschaftsinformatik, 4. Aufl., München 2017, S. 203</text:span></text:p>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10" draw:text-style-name="P34" draw:layer="layout" svg:width="16.799cm" svg:height="13.364cm" svg:x="2.1cm" svg:y="14.107cm" presentation:class="notes" presentation:placeholder="true">
            <draw:text-box/>
          </draw:frame>
        </presentation:notes>
      </draw:page>
      <draw:page draw:name="page13" draw:style-name="dp1" draw:master-page-name="Impress1" presentation:presentation-page-layout-name="AL1T1">
        <office:forms form:automatic-focus="false" form:apply-design-mode="false"/>
        <draw:frame presentation:style-name="pr8" draw:text-style-name="P11" draw:layer="layout" svg:width="24.599cm" svg:height="3.507cm" svg:x="2cm" svg:y="0.836cm" presentation:class="title" presentation:user-transformed="true">
          <draw:text-box>
            <text:p><text:span text:style-name="T7">Merkmale des Internet der Dinge</text:span></text:p>
          </draw:text-box>
        </draw:frame>
        <draw:frame presentation:style-name="pr9" draw:text-style-name="P13" draw:layer="layout" svg:width="24cm" svg:height="12.18cm" svg:x="2cm" svg:y="6cm" presentation:class="outline" presentation:user-transformed="true">
          <draw:text-box>
            <text:p text:style-name="P12"><text:span text:style-name="T8">Wichtige Eigenschaften von „Dingen“ im Sinne des Internets der Dinge sind (vgl. Mattern und Flörkemeier 2010, S. 109 f):</text:span></text:p>
            <text:list text:style-name="L7">
              <text:list-item>
                <text:p text:style-name="P12"><text:span text:style-name="T8">Identifikation</text:span></text:p>
              </text:list-item>
              <text:list-item>
                <text:p text:style-name="P12"><text:span text:style-name="T8">Adressierbarkeit</text:span></text:p>
              </text:list-item>
              <text:list-item>
                <text:p text:style-name="P12"><text:span text:style-name="T8">Lokalisierbarkeit</text:span></text:p>
              </text:list-item>
              <text:list-item>
                <text:p text:style-name="P12"><text:span text:style-name="T8">Eingebettete Informationsverarbeitung</text:span></text:p>
              </text:list-item>
              <text:list-item>
                <text:p text:style-name="P12"><text:span text:style-name="T8">Kooperationsfähigkeit</text:span></text:p>
              </text:list-item>
              <text:list-item>
                <text:p text:style-name="P12"><text:span text:style-name="T8">Sensorik</text:span></text:p>
              </text:list-item>
              <text:list-item>
                <text:p text:style-name="P12"><text:span text:style-name="T8">Effektorik</text:span></text:p>
              </text:list-item>
            </text:list>
          </draw:text-box>
        </draw:frame>
        <draw:frame draw:style-name="gr5" draw:text-style-name="P14" draw:layer="layout" svg:width="17.973cm" svg:height="0.725cm" svg:x="0.375cm" svg:y="20.213cm">
          <draw:text-box>
            <text:p text:style-name="P32"><text:span text:style-name="T9">Bächle, Daurer, Kolb: Einführung in die Wirtschaftsinformatik, 4. Aufl., München 2017, S. 203</text:span></text:p>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10" draw:text-style-name="P34" draw:layer="layout" svg:width="16.799cm" svg:height="13.364cm" svg:x="2.1cm" svg:y="14.107cm" presentation:class="notes" presentation:placeholder="true">
            <draw:text-box/>
          </draw:frame>
        </presentation:notes>
      </draw:page>
      <draw:page draw:name="page14" draw:style-name="dp1" draw:master-page-name="Impress1" presentation:presentation-page-layout-name="AL1T1">
        <office:forms form:automatic-focus="false" form:apply-design-mode="false"/>
        <draw:frame presentation:style-name="pr8" draw:text-style-name="P11" draw:layer="layout" svg:width="24.599cm" svg:height="3.507cm" svg:x="2cm" svg:y="0.836cm" presentation:class="title" presentation:user-transformed="true">
          <draw:text-box>
            <text:p><text:span text:style-name="T7">Industrie 4.0</text:span></text:p>
          </draw:text-box>
        </draw:frame>
        <draw:frame presentation:style-name="pr9" draw:text-style-name="P13" draw:layer="layout" svg:width="24cm" svg:height="12.18cm" svg:x="2cm" svg:y="6cm" presentation:class="outline" presentation:user-transformed="true">
          <draw:text-box>
            <text:p text:style-name="P12"><text:span text:style-name="T8">Unter Industrie 4.0 (auch „Industrial Internet“) versteht man die Anwendung des Internets der Dinge auf industrielle Wertschöpfungs-prozesse.</text:span></text:p>
            <text:p text:style-name="P12"><text:span text:style-name="T8">Durch die Vernetzung aller an der Wertschöpfung beteiligten Akteure zu sog. Cyber Physischen Systemen (CPS) sollen folgende Ziele erreicht werden (vgl. Obermaier 2016, S. 3, Kagermann u. a. 2013, S. 18)</text:span><text:span text:style-name="T8">: </text:span></text:p>
            <text:list text:style-name="L6">
              <text:list-item>
                <text:p text:style-name="P12"><text:span text:style-name="T8">Steigerung der Effizienz der Geschäftsprozesse, </text:span></text:p>
              </text:list-item>
              <text:list-item>
                <text:p text:style-name="P12"><text:span text:style-name="T8">Flexibilisierung der Fertigungsstrukturen und </text:span></text:p>
              </text:list-item>
              <text:list-item>
                <text:p text:style-name="P12"><text:span text:style-name="T8">Entwicklung innovativer Produkte und Dienstleistungen.</text:span></text:p>
              </text:list-item>
            </text:list>
          </draw:text-box>
        </draw:frame>
        <draw:frame draw:style-name="gr5" draw:text-style-name="P14" draw:layer="layout" svg:width="17.973cm" svg:height="0.725cm" svg:x="0.375cm" svg:y="20.213cm">
          <draw:text-box>
            <text:p text:style-name="P32"><text:span text:style-name="T9">Bächle, Daurer, Kolb: Einführung in die Wirtschaftsinformatik, 4. Aufl., München 2017, S. 204</text:span></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10" draw:text-style-name="P34" draw:layer="layout" svg:width="16.799cm" svg:height="13.364cm" svg:x="2.1cm" svg:y="14.107cm" presentation:class="notes" presentation:placeholder="true">
            <draw:text-box/>
          </draw:frame>
        </presentation:notes>
      </draw:page>
      <draw:page draw:name="page15" draw:style-name="dp1" draw:master-page-name="Impress1" presentation:presentation-page-layout-name="AL1T1">
        <office:forms form:automatic-focus="false" form:apply-design-mode="false"/>
        <draw:frame presentation:style-name="pr8" draw:text-style-name="P11" draw:layer="layout" svg:width="24.599cm" svg:height="3.507cm" svg:x="2cm" svg:y="0.836cm" presentation:class="title" presentation:user-transformed="true">
          <draw:text-box>
            <text:p><text:span text:style-name="T7">Industriegeschichtliche technische Entwicklungen bzw. „Revolutionen“</text:span></text:p>
          </draw:text-box>
        </draw:frame>
        <draw:frame presentation:style-name="pr9" draw:text-style-name="P13" draw:layer="layout" svg:width="24cm" svg:height="12.18cm" svg:x="2cm" svg:y="6cm" presentation:class="outline" presentation:user-transformed="true">
          <draw:text-box>
            <text:p text:style-name="P12"><text:span text:style-name="T29">Industriegeschichtliche Einteilung </text:span><text:span text:style-name="T8">nach Kagermann u. a.:</text:span></text:p>
            <text:list text:style-name="L7">
              <text:list-item>
                <text:p text:style-name="P12"><text:span text:style-name="T29">1. Industrielle Revolution</text:span><text:span text:style-name="T8"> (Ende 18. Jhdt.): Einführung mechanischer Produktionsanlagen mithilfe von Wasser- und Dampfkraft</text:span></text:p>
              </text:list-item>
              <text:list-item>
                <text:p text:style-name="P12"><text:span text:style-name="T29">2. Industrielle Revolution</text:span><text:span text:style-name="T8"> (Beginn 20. Jhdt.): Einführung arbeitsteiliger Massenproduktion mithilfe von elektrischer Energie</text:span></text:p>
              </text:list-item>
              <text:list-item>
                <text:p text:style-name="P12"><text:span text:style-name="T29">3. Industrielle Revolution</text:span><text:span text:style-name="T8"> (Beginn 70er-Jahre des 20. Jhdt.): Einsatz von Elektronik und IT zur weiteren Automatisierung der Produktion</text:span></text:p>
              </text:list-item>
              <text:list-item>
                <text:p text:style-name="P12"><text:span text:style-name="T29">4. Industrielle Revolution</text:span><text:span text:style-name="T8"> (heute): Einsatz von Cyber-Physischen-Systemen zur vollständigen Vernetzung der Produktion </text:span><text:span text:style-name="T8"><text:line-break/></text:span><text:span text:style-name="T8">(=&gt; „Industrie 4.0“)</text:span></text:p>
              </text:list-item>
            </text:list>
          </draw:text-box>
        </draw:frame>
        <draw:frame draw:style-name="gr5" draw:text-style-name="P14" draw:layer="layout" svg:width="17.973cm" svg:height="0.725cm" svg:x="0.375cm" svg:y="20.213cm">
          <draw:text-box>
            <text:p text:style-name="P32"><text:span text:style-name="T9">Bächle, Daurer, Kolb: Einführung in die Wirtschaftsinformatik, 4. Aufl., München 2017, S. 204</text:span></text:p>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10" draw:text-style-name="P34" draw:layer="layout" svg:width="16.799cm" svg:height="13.364cm" svg:x="2.1cm" svg:y="14.107cm" presentation:class="notes" presentation:placeholder="true">
            <draw:text-box/>
          </draw:frame>
        </presentation:notes>
      </draw:page>
      <draw:page draw:name="page16" draw:style-name="dp1" draw:master-page-name="Impress1" presentation:presentation-page-layout-name="AL1T1">
        <office:forms form:automatic-focus="false" form:apply-design-mode="false"/>
        <draw:frame presentation:style-name="pr8" draw:text-style-name="P11" draw:layer="layout" svg:width="24.599cm" svg:height="3.507cm" svg:x="2cm" svg:y="0.836cm" presentation:class="title" presentation:user-transformed="true">
          <draw:text-box>
            <text:p text:style-name="P12"><text:span text:style-name="T8">Cyber-physische Systeme</text:span></text:p>
          </draw:text-box>
        </draw:frame>
        <draw:frame presentation:style-name="pr9" draw:text-style-name="P45" draw:layer="layout" svg:width="24cm" svg:height="12.18cm" svg:x="2cm" svg:y="6cm" presentation:class="outline" presentation:user-transformed="true">
          <draw:text-box>
            <text:p text:style-name="P44"><text:span text:style-name="T8">Aus technischer Sicht geht es bei „Industrie 4.0“ um die Vernetzung aller an der Wertschöpfung beteiligten Akteure zu sog. Cyber-Physischen-Systemen (CPS, engl.: cyber-physical systems).</text:span></text:p>
            <text:p text:style-name="P44"><text:span text:style-name="T8">Bei Cyber-Physischen-Systemen (CPS) handelt sich um komplexe Systeme, die betriebliche Informationssysteme mit mechanischen bzw. elektronischen Komponenten verbinden, wobei Datentransfer und -austausch sowie Kontrolle bzw. Steuerung über ein Netzwerk auf Basis von Internettechniken in Echtzeit erfolgen (vgl. Kurbel 2016, S. 518, Kagermann u. a. 2013, S. 5).</text:span></text:p>
          </draw:text-box>
        </draw:frame>
        <draw:frame draw:style-name="gr5" draw:text-style-name="P14" draw:layer="layout" svg:width="17.973cm" svg:height="0.725cm" svg:x="0.375cm" svg:y="20.213cm">
          <draw:text-box>
            <text:p text:style-name="P32"><text:span text:style-name="T9">Bächle, Daurer, Kolb: Einführung in die Wirtschaftsinformatik, 4. Aufl., München 2017, S. 205</text:span></text:p>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10" draw:text-style-name="P34" draw:layer="layout" svg:width="16.799cm" svg:height="13.364cm" svg:x="2.1cm" svg:y="14.107cm" presentation:class="notes" presentation:placeholder="true">
            <draw:text-box/>
          </draw:frame>
        </presentation:notes>
      </draw:page>
      <draw:page draw:name="page17" draw:style-name="dp1" draw:master-page-name="Impress1" presentation:presentation-page-layout-name="AL1T1">
        <office:forms form:automatic-focus="false" form:apply-design-mode="false"/>
        <draw:frame presentation:style-name="pr8" draw:text-style-name="P11" draw:layer="layout" svg:width="24.599cm" svg:height="3.507cm" svg:x="2cm" svg:y="0.836cm" presentation:class="title" presentation:user-transformed="true">
          <draw:text-box>
            <text:p text:style-name="P12"><text:span text:style-name="T8">Manufacturing Execution Systeme</text:span></text:p>
          </draw:text-box>
        </draw:frame>
        <draw:frame presentation:style-name="pr9" draw:text-style-name="P45" draw:layer="layout" svg:width="24cm" svg:height="12.18cm" svg:x="2cm" svg:y="6cm" presentation:class="outline" presentation:user-transformed="true">
          <draw:text-box>
            <text:p text:style-name="P44"><text:span text:style-name="T8">Manufacturing Execution Systeme (MES) integrieren alle in einer Fertigung beteiligten Akteure horizontal und vertikal entlang der Wertschöpfungskette mittels eines Netzwerks auf Basis von Internettechniken und in Echtzeit. </text:span></text:p>
            <text:p text:style-name="P44"><text:span text:style-name="T8">Sie fungieren als Bindeglied zwischen der Prozessleitebene (technische Maschinensteuerung) und der betriebswirtschaftlichen Unternehmensleitebene und bilden die Fertigungsleitebene.</text:span></text:p>
            <text:p text:style-name="P44"><text:span text:style-name="T8">Das daraus entstehende virtuelle Gesamtsystem der Fertigung wird als CPS bezeichnet (vgl. Kurbel 2016, S. 345 , Obermaier 2016, S. 18).</text:span></text:p>
          </draw:text-box>
        </draw:frame>
        <draw:frame draw:style-name="gr5" draw:text-style-name="P14" draw:layer="layout" svg:width="17.973cm" svg:height="0.725cm" svg:x="0.375cm" svg:y="20.213cm">
          <draw:text-box>
            <text:p text:style-name="P32"><text:span text:style-name="T9">Bächle, Daurer, Kolb: Einführung in die Wirtschaftsinformatik, 4. Aufl., München 2017, S. 205</text:span></text:p>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10" draw:text-style-name="P34" draw:layer="layout" svg:width="16.799cm" svg:height="13.364cm" svg:x="2.1cm" svg:y="14.107cm" presentation:class="notes" presentation:placeholder="true">
            <draw:text-box/>
          </draw:frame>
        </presentation:notes>
      </draw:page>
      <draw:page draw:name="page18" draw:style-name="dp1" draw:master-page-name="Impress1" presentation:presentation-page-layout-name="AL1T1">
        <office:forms form:automatic-focus="false" form:apply-design-mode="false"/>
        <draw:frame presentation:style-name="pr8" draw:text-style-name="P11" draw:layer="layout" svg:width="24.599cm" svg:height="3.507cm" svg:x="2cm" svg:y="0.836cm" presentation:class="title" presentation:user-transformed="true">
          <draw:text-box>
            <text:p text:style-name="P12"><text:span text:style-name="T8">MES als Teil der Architektur betrieblicher Informationssysteme im Unternehmen</text:span></text:p>
          </draw:text-box>
        </draw:frame>
        <draw:frame draw:style-name="gr5" draw:text-style-name="P14" draw:layer="layout" svg:width="17.973cm" svg:height="0.725cm" svg:x="0.375cm" svg:y="20.213cm">
          <draw:text-box>
            <text:p text:style-name="P32"><text:span text:style-name="T9">Bächle, Daurer, Kolb: Einführung in die Wirtschaftsinformatik, 4. Aufl., München 2017, S. 206</text:span></text:p>
          </draw:text-box>
        </draw:frame>
        <draw:custom-shape draw:style-name="gr40" draw:text-style-name="P30" draw:layer="layout" svg:width="15.619cm" svg:height="13.973cm" svg:x="5.981cm" svg:y="4.506cm">
          <text:p/>
          <draw:enhanced-geometry svg:viewBox="0 0 21600 21600" draw:mirror-horizontal="false" draw:mirror-vertical="false" draw:glue-points="?f0 0 ?f1 10800 0 21600 10800 21600 21600 21600 ?f7 10800" draw:text-areas="?f1 10800 ?f2 18000 ?f3 7200 ?f4 21600" draw:type="isosceles-triangle" draw:modifiers="10863.969300075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6" draw:text-style-name="P30" draw:layer="layout" svg:x1="12.188cm" svg:y1="7.478cm" svg:x2="15.481cm" svg:y2="7.478cm">
          <text:p/>
        </draw:line>
        <draw:frame draw:style-name="gr41" draw:text-style-name="P46" draw:layer="layout" svg:width="6.341cm" svg:height="0.983cm" svg:x="15.431cm" svg:y="5.813cm">
          <draw:text-box>
            <text:p text:style-name="P42"><text:span text:style-name="T30">Unternehmensleitebene</text:span></text:p>
          </draw:text-box>
        </draw:frame>
        <draw:frame draw:style-name="gr42" draw:text-style-name="P47" draw:layer="layout" svg:width="2cm" svg:height="1.385cm" svg:x="12.8cm" svg:y="5.862cm">
          <draw:text-box>
            <text:p text:style-name="P16"><text:span text:style-name="T30">ERP</text:span></text:p>
          </draw:text-box>
        </draw:frame>
        <draw:line draw:style-name="gr16" draw:text-style-name="P30" draw:layer="layout" svg:x1="8.964cm" svg:y1="13.209cm" svg:x2="18.672cm" svg:y2="13.193cm">
          <text:p/>
        </draw:line>
        <draw:frame draw:style-name="gr43" draw:text-style-name="P46" draw:layer="layout" svg:width="1.59cm" svg:height="0.984cm" svg:x="13.061cm" svg:y="7.599cm">
          <draw:text-box>
            <text:p text:style-name="P42"><text:span text:style-name="T30">MES</text:span></text:p>
          </draw:text-box>
        </draw:frame>
        <draw:frame draw:style-name="gr44" draw:text-style-name="P49" draw:layer="layout" svg:width="5.254cm" svg:height="2.111cm" draw:transform="rotate (1.57673044625168) translate (10.95cm 13.215cm)">
          <draw:text-box>
            <text:p text:style-name="P48"><text:span text:style-name="T19">Plandaten: </text:span><text:span text:style-name="T19"><text:line-break/></text:span><text:span text:style-name="T19">Aufträge, Termine, Maschinenbelegung</text:span></text:p>
          </draw:text-box>
        </draw:frame>
        <draw:line draw:style-name="gr45" draw:text-style-name="P30" draw:layer="layout" svg:x1="13.647cm" svg:y1="12.886cm" svg:x2="13.647cm" svg:y2="8.861cm">
          <text:p/>
        </draw:line>
        <draw:line draw:style-name="gr45" draw:text-style-name="P30" draw:layer="layout" svg:x1="13.143cm" svg:y1="8.861cm" svg:x2="13.143cm" svg:y2="12.912cm">
          <text:p/>
        </draw:line>
        <draw:frame draw:style-name="gr46" draw:text-style-name="P49" draw:layer="layout" svg:width="4.606cm" svg:height="4.136cm" draw:transform="rotate (1.57673044625168) translate (13.663cm 13.219cm)">
          <draw:text-box>
            <text:p text:style-name="P48"><text:span text:style-name="T19">Rückmeldung: </text:span><text:span text:style-name="T19"><text:line-break/></text:span><text:span text:style-name="T19">Betriebsdaten-erfassung von Maschinen, Auftrags-abwicklung </text:span></text:p>
            <text:p text:style-name="P48"><text:span text:style-name="T19">etc.</text:span></text:p>
          </draw:text-box>
        </draw:frame>
        <draw:g>
          <draw:line draw:style-name="gr47" draw:text-style-name="P30" draw:layer="layout" svg:x1="5.733cm" svg:y1="19.001cm" svg:x2="5.733cm" svg:y2="6.54cm">
            <text:p/>
          </draw:line>
          <draw:line draw:style-name="gr47" draw:text-style-name="P30" draw:layer="layout" svg:x1="5.733cm" svg:y1="19.001cm" svg:x2="19.682cm" svg:y2="19.001cm">
            <text:p/>
          </draw:line>
        </draw:g>
        <draw:frame draw:style-name="gr43" draw:text-style-name="P51" draw:layer="layout" svg:width="6.341cm" svg:height="0.984cm" svg:x="5.98cm" svg:y="19.255cm">
          <draw:text-box>
            <text:p text:style-name="P50"><text:span text:style-name="T14">Horizontale Integration</text:span></text:p>
          </draw:text-box>
        </draw:frame>
        <draw:frame draw:style-name="gr43" draw:text-style-name="P52" draw:layer="layout" svg:width="5.315cm" svg:height="0.984cm" draw:transform="rotate (1.57795217672807) translate (5.878cm 11.719cm)">
          <draw:text-box>
            <text:p text:style-name="P42"><text:span text:style-name="T14">Vertikale Integration</text:span></text:p>
          </draw:text-box>
        </draw:frame>
        <draw:frame draw:style-name="gr48" draw:text-style-name="P52" draw:layer="layout" svg:width="11.108cm" svg:height="2.297cm" svg:x="8.236cm" svg:y="14.554cm">
          <draw:text-box>
            <text:p text:style-name="P42"><text:span text:style-name="T14">Lagersteuerung, Maschinenprogrammierung, Fertigungssteuerung, Qualitätssicherung etc.</text:span></text:p>
          </draw:text-box>
        </draw:frame>
        <draw:frame draw:style-name="gr42" draw:text-style-name="P47" draw:layer="layout" svg:width="10cm" svg:height="1.385cm" svg:x="8.8cm" svg:y="13.533cm">
          <draw:text-box>
            <text:p text:style-name="P16"><text:span text:style-name="T30">Fertigung (Shop Floor)</text:span></text:p>
          </draw:text-box>
        </draw:frame>
        <draw:line draw:style-name="gr49" draw:text-style-name="P30" draw:layer="layout" svg:x1="7.574cm" svg:y1="17.449cm" svg:x2="19.887cm" svg:y2="17.449cm">
          <text:p/>
        </draw:line>
        <draw:frame draw:style-name="gr50" draw:text-style-name="P53" draw:layer="layout" svg:width="13.4cm" svg:height="1.353cm" svg:x="7cm" svg:y="16.597cm">
          <draw:text-box>
            <text:p text:style-name="P16"><text:span text:style-name="T31">Auftragsabwicklung</text:span></text:p>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10" draw:text-style-name="P34" draw:layer="layout" svg:width="16.799cm" svg:height="13.364cm" svg:x="2.1cm" svg:y="14.107cm" presentation:class="notes" presentation:placeholder="true">
            <draw:text-box/>
          </draw:frame>
        </presentation:notes>
      </draw:page>
      <draw:page draw:name="page19" draw:style-name="dp1" draw:master-page-name="Impress1" presentation:presentation-page-layout-name="AL1T1">
        <office:forms form:automatic-focus="false" form:apply-design-mode="false"/>
        <draw:frame presentation:style-name="pr8" draw:text-style-name="P11" draw:layer="layout" svg:width="24.599cm" svg:height="3.507cm" svg:x="2cm" svg:y="0.836cm" presentation:class="title" presentation:user-transformed="true">
          <draw:text-box>
            <text:p text:style-name="P12"><text:span text:style-name="T8">Smart Factory</text:span></text:p>
          </draw:text-box>
        </draw:frame>
        <draw:frame presentation:style-name="pr9" draw:text-style-name="P45" draw:layer="layout" svg:width="24cm" svg:height="12.18cm" svg:x="2cm" svg:y="6cm" presentation:class="outline" presentation:user-transformed="true">
          <draw:text-box>
            <text:p text:style-name="P44"><text:span text:style-name="T8">In einer Smart Factory kommunizieren die Produktionsmittel, Produkte, Werkstücke etc. mit den Fertigungsanlagen.</text:span></text:p>
            <text:p text:style-name="P44"><text:span text:style-name="T8">Jeder bei der Produktion relevante Gegenstand speichert, z. B. mittels eines RFID-Chips, selbst seine Daten und kann diese im Herstellungsprozess mit den Fertigungsmaschinen austauschen.</text:span></text:p>
            <text:p text:style-name="P44"><text:span text:style-name="T8">Damit wird eine weitgehende Selbstorganisation der Fertigung mit hoher kundenindividueller Flexibilität (bis zur Losgröße eins eines Auftrags) zu Kostenbedingungen der Massenfertigung möglich (vgl. Kagermann u. a. 2013, S. 23 f, Scheer 2016, S. 38).</text:span></text:p>
          </draw:text-box>
        </draw:frame>
        <draw:frame draw:style-name="gr5" draw:text-style-name="P14" draw:layer="layout" svg:width="17.973cm" svg:height="0.725cm" svg:x="0.375cm" svg:y="20.213cm">
          <draw:text-box>
            <text:p text:style-name="P32"><text:span text:style-name="T9">Bächle, Daurer, Kolb: Einführung in die Wirtschaftsinformatik, 4. Aufl., München 2017, S. 206</text:span></text:p>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10" draw:text-style-name="P34" draw:layer="layout" svg:width="16.799cm" svg:height="13.364cm" svg:x="2.1cm" svg:y="14.107cm" presentation:class="notes" presentation:placeholder="true">
            <draw:text-box/>
          </draw:frame>
        </presentation:notes>
      </draw:page>
      <draw:page draw:name="page20" draw:style-name="dp1" draw:master-page-name="Impress1" presentation:presentation-page-layout-name="AL1T1">
        <office:forms form:automatic-focus="false" form:apply-design-mode="false"/>
        <draw:frame presentation:style-name="pr8" draw:text-style-name="P11" draw:layer="layout" svg:width="24.599cm" svg:height="3.507cm" svg:x="2cm" svg:y="0.836cm" presentation:class="title" presentation:user-transformed="true">
          <draw:text-box>
            <text:p text:style-name="P12"><text:span text:style-name="T8">Smarte Produkte</text:span></text:p>
          </draw:text-box>
        </draw:frame>
        <draw:frame presentation:style-name="pr9" draw:text-style-name="P45" draw:layer="layout" svg:width="24cm" svg:height="12.18cm" svg:x="2cm" svg:y="6cm" presentation:class="outline" presentation:user-transformed="true">
          <draw:text-box>
            <text:p text:style-name="P44"><text:span text:style-name="T8">Smarte Produkte zeichnen sich nach Porter und Heppelmann (2014, S. 64 ) durch drei Kernelemente aus:</text:span></text:p>
            <text:p text:style-name="P44"><text:span text:style-name="T8">1. Physische Komponenten: alle mechanischen und elektrischen Bestandteile eines Produkts,</text:span></text:p>
            <text:p text:style-name="P44"><text:span text:style-name="T8">2. Intelligente Komponenten: Sensoren, Mikroprozessoren, Datenspeicher, Software etc. eines Produkts (also Sensorik und gegebenenfalls auch Effektorik),</text:span></text:p>
            <text:p text:style-name="P44"><text:span text:style-name="T8">3. Vernetzungskomponenten: alle zur digitalen Kommunikation notwendigen Komponenten (Antennen, Kabel, Kommunikationsprotokolle etc.) für die drahtgebundene und -lose Vernetzung mit anderen Akteuren im Internet der Dinge.</text:span></text:p>
          </draw:text-box>
        </draw:frame>
        <draw:frame draw:style-name="gr5" draw:text-style-name="P14" draw:layer="layout" svg:width="17.973cm" svg:height="0.725cm" svg:x="0.375cm" svg:y="20.213cm">
          <draw:text-box>
            <text:p text:style-name="P32"><text:span text:style-name="T9">Bächle, Daurer, Kolb: Einführung in die Wirtschaftsinformatik, 4. Aufl., München 2017, S. 207</text:span></text:p>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10" draw:text-style-name="P34" draw:layer="layout" svg:width="16.799cm" svg:height="13.364cm" svg:x="2.1cm" svg:y="14.107cm" presentation:class="notes" presentation:placeholder="true">
            <draw:text-box/>
          </draw:frame>
        </presentation:notes>
      </draw:page>
      <draw:page draw:name="page21" draw:style-name="dp1" draw:master-page-name="Impress1" presentation:presentation-page-layout-name="AL1T1">
        <office:forms form:automatic-focus="false" form:apply-design-mode="false"/>
        <draw:frame presentation:style-name="pr8" draw:text-style-name="P54" draw:layer="layout" svg:width="24.599cm" svg:height="3.507cm" svg:x="2cm" svg:y="0.836cm" presentation:class="title" presentation:user-transformed="true">
          <draw:text-box>
            <text:p><text:span text:style-name="T32">Weitere Materialien</text:span></text:p>
          </draw:text-box>
        </draw:frame>
        <draw:frame presentation:style-name="pr9" draw:layer="layout" svg:width="24cm" svg:height="12.18cm" svg:x="2cm" svg:y="6cm" presentation:class="outline" presentation:user-transformed="true">
          <draw:text-box>
            <text:p><text:span text:style-name="T33">Weitere Informationen und Zusatzmaterialien finden Sie auf der Internet-Seite zum Buch:</text:span></text:p>
            <text:p><text:span text:style-name="T33"><text:a xlink:href="http://www.einfuehrung-wi.de/" xlink:type="simple">http://www.einfuehrung-wi.de</text:a></text:span><text:span text:style-name="T33"> </text:span></text:p>
            <text:p/>
            <text:p><text:span text:style-name="T33">Sie finden hier unter anderem:</text:span></text:p>
            <text:list text:style-name="L5">
              <text:list-item>
                <text:p><text:span text:style-name="T33">Fallstudien und Lösungen</text:span></text:p>
              </text:list-item>
              <text:list-item>
                <text:p><text:span text:style-name="T33">Moodle-E-Learning-Kursraum</text:span></text:p>
              </text:list-item>
            </text:list>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10" draw:text-style-name="P3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G Meta Science1" svg:font-family="'DG Meta Science'"/>
    <style:font-face style:name="RBFranklinCond-Book" svg:font-family="RBFranklinCond-Book" style:font-family-generic="swiss"/>
    <style:font-face style:name="DG Meta Science" svg:font-family="'DG Meta Science'" style:font-family-generic="modern" style:font-pitch="variable"/>
    <style:font-face style:name="Liberation Sans2" svg:font-family="'Liberation Sans'" style:font-family-generic="modern" style:font-pitch="variable"/>
    <style:font-face style:name="Arial1"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Liberation Sans1" svg:font-family="'Liberation Sans'" style:font-family-generic="swiss" style:font-pitch="variable"/>
    <style:font-face style:name="Open Sans" svg:font-family="'Open Sans'"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Symmetric_20_Arrow" draw:display-name="Symmetric Arrow" svg:viewBox="0 0 1131 902" svg:d="M564 0l-564 902h1131z"/>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Line_20_Style_20_9" draw:display-name="Line Style 9" draw:style="rect" draw:dots1="1" draw:dots1-length="197%" draw:distance="120%"/>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Impress-background" style:family="presentation">
      <style:graphic-properties draw:stroke="none" draw:fill="none"/>
      <style:text-properties style:letter-kerning="true"/>
    </style:style>
    <style:style style:name="Impress-backgroundobjects" style:family="presentation">
      <style:graphic-properties draw:textarea-horizontal-align="justify" draw:shadow="hidden" draw:shadow-offset-x="0.2cm" draw:shadow-offset-y="0.2cm" draw:shadow-color="#808080"/>
      <style:text-properties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shrink-to-fit">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Arial" fo:font-family="Arial" style:font-family-generic="swiss"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Arial" fo:font-family="Arial" style:font-family-generic="swiss" style:font-pitch="variable" fo:font-size="24pt" style:font-size-asian="24pt" style:font-size-complex="24pt"/>
    </style:style>
    <style:style style:name="Impress-outline3" style:family="presentation" style:parent-style-name="Impress-outline2">
      <style:paragraph-properties fo:margin-left="0cm" fo:margin-right="0cm" fo:margin-top="0cm" fo:margin-bottom="0.395cm" fo:text-indent="0cm"/>
      <style:text-properties fo:color="#333333" style:font-name="Arial" fo:font-family="Arial" style:font-family-generic="swiss" style:font-pitch="variable" fo:font-size="24pt" style:font-size-asian="24pt" style:font-size-complex="24pt"/>
    </style:style>
    <style:style style:name="Impress-outline4" style:family="presentation" style:parent-style-name="Impress-outline3">
      <style:paragraph-properties fo:margin-left="0cm" fo:margin-right="0cm" fo:margin-top="0cm" fo:margin-bottom="0.262cm" fo:text-indent="0cm"/>
      <style:text-properties fo:color="#333333" style:font-name="Arial" fo:font-family="Arial" style:font-family-generic="swiss" style:font-pitch="variable" fo:font-size="24pt" style:font-size-asian="24pt" style:font-size-complex="24pt"/>
    </style:style>
    <style:style style:name="Impress-outline5" style:family="presentation" style:parent-style-name="Impress-outline4">
      <style:paragraph-properties fo:margin-left="0cm" fo:margin-right="0cm" fo:margin-top="0cm" fo:margin-bottom="0.129cm" fo:text-indent="0cm"/>
      <style:text-properties fo:color="#333333" style:font-name="Arial" fo:font-family="Arial" style:font-family-generic="swiss" style:font-pitch="variable" fo:font-size="24pt" style:font-size-asian="24pt" style:font-size-complex="24pt"/>
    </style:style>
    <style:style style:name="Impress-outline6" style:family="presentation" style:parent-style-name="Impress-outline5">
      <style:paragraph-properties fo:margin-left="0cm" fo:margin-right="0cm" fo:margin-top="0cm" fo:margin-bottom="0.129cm" fo:text-indent="0cm"/>
      <style:text-properties fo:color="#333333" style:font-name="Arial" fo:font-family="Arial" style:font-family-generic="swiss" style:font-pitch="variable" fo:font-size="24pt" style:font-size-asian="24pt" style:font-size-complex="24pt"/>
    </style:style>
    <style:style style:name="Impress-outline7" style:family="presentation" style:parent-style-name="Impress-outline6">
      <style:paragraph-properties fo:margin-left="0cm" fo:margin-right="0cm" fo:margin-top="0cm" fo:margin-bottom="0.129cm" fo:text-indent="0cm"/>
      <style:text-properties fo:color="#333333" style:font-name="Arial" fo:font-family="Arial" style:font-family-generic="swiss" style:font-pitch="variable" fo:font-size="24pt" style:font-size-asian="24pt" style:font-size-complex="24pt"/>
    </style:style>
    <style:style style:name="Impress-outline8" style:family="presentation" style:parent-style-name="Impress-outline7">
      <style:paragraph-properties fo:margin-left="0cm" fo:margin-right="0cm" fo:margin-top="0cm" fo:margin-bottom="0.129cm" fo:text-indent="0cm"/>
      <style:text-properties fo:font-size="26.7000007629395pt" style:font-size-asian="20pt" style:font-size-complex="20pt"/>
    </style:style>
    <style:style style:name="Impress-outline9" style:family="presentation" style:parent-style-name="Impress-outline8">
      <style:paragraph-properties fo:margin-left="0cm" fo:margin-right="0cm" fo:margin-top="0cm" fo:margin-bottom="0.129cm" fo:text-indent="0cm"/>
      <style:text-properties fo:font-size="26.7000007629395pt" style:font-size-asian="20pt" style:font-size-complex="20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shrink-to-fit">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Arial Black1" fo:font-family="'Arial Black'" style:font-family-generic="swiss" style:font-pitch="variable" fo:font-size="48pt" fo:font-style="normal" fo:text-shadow="none" style:text-underline-style="none" fo:font-weight="bold" style:letter-kerning="true" style:font-name-asian="Droid Sans Fallback" style:font-family-asian="'Droid Sans Fallback'"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textarea-horizontal-align="justify" draw:shadow="hidden" draw:shadow-offset-x="0.2cm" draw:shadow-offset-y="0.2cm" draw:shadow-color="#808080"/>
      <style:text-properties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press1-outline1" style:family="presentation">
      <style:graphic-properties draw:stroke="none" draw:fill="none" draw:auto-grow-height="false" draw:fit-to-size="false">
        <text:list-style style:name="Impress1-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333333" fo:font-size="75%"/>
          </text:list-level-style-bullet>
          <text:list-level-style-bullet text:level="3" text:bullet-char="●">
            <style:list-level-properties text:space-before="2.8cm" text:min-label-width="0.8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11.4cm" text:min-label-width="0.6cm"/>
            <style:text-properties fo:font-family="StarSymbol" fo:color="#333333" fo:font-size="45%"/>
          </text:list-level-style-bullet>
        </text:list-style>
      </style:graphic-properties>
      <style:paragraph-properties fo:margin-left="0cm" fo:margin-right="0cm" fo:margin-top="0cm" fo:margin-bottom="0.5cm" fo:text-indent="0cm"/>
      <style:text-properties fo:color="#333333" style:text-outline="false" style:text-line-through-style="none" style:text-line-through-type="none" style:font-name="Arial" fo:font-family="Arial" style:font-family-generic="swiss"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Impress1-outline2" style:family="presentation" style:parent-style-name="Impress1-outline1">
      <style:graphic-properties draw:fit-to-size="false"/>
      <style:paragraph-properties fo:margin-left="0cm" fo:margin-right="0cm" fo:margin-top="0cm" fo:margin-bottom="0.4cm" fo:text-indent="0cm"/>
      <style:text-properties fo:color="#333333" style:font-name="Arial" fo:font-family="Arial" style:font-family-generic="swiss" style:font-pitch="variable" fo:font-size="28pt" style:font-size-asian="28pt" style:font-size-complex="28pt"/>
    </style:style>
    <style:style style:name="Impress1-outline3" style:family="presentation" style:parent-style-name="Impress1-outline2">
      <style:graphic-properties draw:fit-to-size="false"/>
      <style:paragraph-properties fo:margin-left="0cm" fo:margin-right="0cm" fo:margin-top="0cm" fo:margin-bottom="0.298cm" fo:text-indent="0cm"/>
      <style:text-properties fo:color="#333333" style:font-name="Arial" fo:font-family="Arial" style:font-family-generic="swiss" style:font-pitch="variable" fo:font-size="28pt" style:font-size-asian="28pt" style:font-size-complex="28pt"/>
    </style:style>
    <style:style style:name="Impress1-outline4" style:family="presentation" style:parent-style-name="Impress1-outline3">
      <style:graphic-properties draw:fit-to-size="false"/>
      <style:paragraph-properties fo:margin-left="0cm" fo:margin-right="0cm" fo:margin-top="0cm" fo:margin-bottom="0.2cm" fo:text-indent="0cm"/>
      <style:text-properties fo:color="#333333" style:font-name="Arial" fo:font-family="Arial" style:font-family-generic="swiss" style:font-pitch="variable" fo:font-size="28pt" style:font-size-asian="28pt" style:font-size-complex="28pt"/>
    </style:style>
    <style:style style:name="Impress1-outline5" style:family="presentation" style:parent-style-name="Impress1-outline4">
      <style:graphic-properties draw:fit-to-size="false"/>
      <style:paragraph-properties fo:margin-left="0cm" fo:margin-right="0cm" fo:margin-top="0cm" fo:margin-bottom="0.1cm" fo:text-indent="0cm"/>
      <style:text-properties fo:color="#333333" style:font-name="Arial" fo:font-family="Arial" style:font-family-generic="swiss" style:font-pitch="variable" fo:font-size="28pt" style:font-size-asian="28pt" style:font-size-complex="28pt"/>
    </style:style>
    <style:style style:name="Impress1-outline6" style:family="presentation" style:parent-style-name="Impress1-outline5">
      <style:graphic-properties draw:fit-to-size="false"/>
      <style:paragraph-properties fo:margin-left="0cm" fo:margin-right="0cm" fo:margin-top="0cm" fo:margin-bottom="0.1cm" fo:text-indent="0cm"/>
      <style:text-properties fo:color="#333333" style:font-name="Arial" fo:font-family="Arial" style:font-family-generic="swiss" style:font-pitch="variable" fo:font-size="28pt" style:font-size-asian="28pt" style:font-size-complex="28pt"/>
    </style:style>
    <style:style style:name="Impress1-outline7" style:family="presentation" style:parent-style-name="Impress1-outline6">
      <style:graphic-properties draw:fit-to-size="false"/>
      <style:paragraph-properties fo:margin-left="0cm" fo:margin-right="0cm" fo:margin-top="0cm" fo:margin-bottom="0.1cm" fo:text-indent="0cm"/>
      <style:text-properties fo:color="#333333" style:font-name="Arial" fo:font-family="Arial" style:font-family-generic="swiss" style:font-pitch="variable" fo:font-size="28pt" style:font-size-asian="28pt" style:font-size-complex="28pt"/>
    </style:style>
    <style:style style:name="Impress1-outline8" style:family="presentation" style:parent-style-name="Impress1-outline7">
      <style:paragraph-properties fo:margin-left="0cm" fo:margin-right="0cm" fo:margin-top="0cm" fo:margin-bottom="0.098cm" fo:text-indent="0cm"/>
      <style:text-properties fo:font-size="20pt" style:font-size-asian="20pt" style:font-size-complex="20pt"/>
    </style:style>
    <style:style style:name="Impress1-outline9" style:family="presentation" style:parent-style-name="Impress1-outline8">
      <style:paragraph-properties fo:margin-left="0cm" fo:margin-right="0cm" fo:margin-top="0cm" fo:margin-bottom="0.098cm" fo:text-indent="0cm"/>
      <style:text-properties fo:font-size="20pt" style:font-size-asian="20pt" style:font-size-complex="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Arial Black1" fo:font-family="'Arial Black'" style:font-family-generic="swiss" style:font-pitch="variable" fo:font-size="44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text-align="end"/>
      <style:text-properties style:font-name="Arial" fo:font-size="14pt" style:font-size-asian="14pt" style:font-size-complex="14pt"/>
    </style:style>
    <style:style style:name="MP8" style:family="paragraph">
      <loext:graphic-properties draw:fill="none" draw:fill-color="#ffffff"/>
      <style:paragraph-properties fo:text-align="end"/>
      <style:text-properties style:font-name="Arial" fo:font-size="14pt" style:font-size-asian="14pt" style:font-size-complex="14pt"/>
    </style:style>
    <style:style style:name="MP9" style:family="paragraph">
      <loext:graphic-properties draw:fill="solid" draw:fill-color="#ef2929"/>
      <style:paragraph-properties fo:text-align="center"/>
    </style:style>
    <style:style style:name="MP10" style:family="paragraph">
      <style:paragraph-properties fo:text-align="center"/>
      <style:text-properties style:font-name="Arial" fo:font-size="14pt" style:font-size-asian="14pt" style:font-size-complex="14pt"/>
    </style:style>
    <style:style style:name="MP11" style:family="paragraph">
      <loext:graphic-properties draw:fill="none" draw:fill-color="#ffffff"/>
      <style:paragraph-properties fo:text-align="center"/>
      <style:text-properties style:font-name="Arial"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Open Sans" fo:font-size="14pt" style:font-size-asian="14pt" style:font-size-complex="14pt"/>
    </style:style>
    <style:style style:name="MT3" style:family="text">
      <style:text-properties style:font-name="Arial"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12.18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8" draw:layer="backgroundobjects" svg:width="6.523cm" svg:height="1.448cm" svg:x="20.076cm" svg:y="19.129cm" presentation:class="page-number">
        <draw:text-box>
          <text:p text:style-name="MP7"><text:span text:style-name="MT3"><text:page-number>&lt;Foliennummer&gt;</text:page-number></text:span><text:span text:style-name="MT3"> / </text:span><text:span text:style-name="MT3"><text:page-count>21</text:page-count></text:span></text:p>
        </draw:text-box>
      </draw:frame>
      <draw:custom-shape presentation:style-name="Mpr2" draw:text-style-name="MP9"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Impress1" style:page-layout-name="PM1" draw:style-name="Mdp1">
      <office:forms form:automatic-focus="false" form:apply-design-mode="false"/>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11" draw:layer="backgroundobjects" svg:width="8.875cm" svg:height="1.448cm" svg:x="9.576cm" svg:y="19.13cm" presentation:class="footer">
        <draw:text-box>
          <text:p text:style-name="MP10"><text:span text:style-name="MT3"><presentation:footer/></text:span></text:p>
        </draw:text-box>
      </draw:frame>
      <draw:frame presentation:style-name="Mpr5" draw:text-style-name="MP8" draw:layer="backgroundobjects" svg:width="6.523cm" svg:height="1.448cm" svg:x="20.076cm" svg:y="19.13cm" presentation:class="page-number">
        <draw:text-box>
          <text:p text:style-name="MP7"><text:span text:style-name="MT3"><text:page-number>&lt;Foliennummer&gt;</text:page-number></text:span><text:span text:style-name="MT3"> / </text:span><text:span text:style-name="MT3"><text:page-count>21</text:page-count></text:span></text:p>
        </draw:text-box>
      </draw:frame>
      <draw:custom-shape presentation:style-name="Mpr6" draw:text-style-name="MP9" draw:layer="backgroundobjects" svg:width="1.4cm" svg:height="3cm" svg:x="0cm" svg:y="0.8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6-27T09:08:52.752000000</meta:creation-date>
    <meta:editing-duration>PT3H9M42S</meta:editing-duration>
    <meta:editing-cycles>23</meta:editing-cycles>
    <meta:generator>LibreOffice/5.2.7.2$Windows_x86 LibreOffice_project/2b7f1e640c46ceb28adf43ee075a6e8b8439ed10</meta:generator>
    <dc:date>2017-08-22T16:46:07.901000000</dc:date>
    <meta:document-statistic meta:object-count="302"/>
    <meta:template xlink:type="simple" xlink:actuate="onRequest" xlink:title="Impress" xlink:href="../../../../Program%20Files%20(x86)/LibreOffice%205/share/template/common/presnt/Impress.otp" meta:date="2017-06-27T09:08:52.610000000"/>
  </office:meta>
</office:document-meta>
</file>